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1.429cm" style:rel-column-width="5508*"/>
    </style:style>
    <style:style style:name="Таблица1.B" style:family="table-column">
      <style:table-column-properties style:column-width="3.784cm" style:rel-column-width="14586*"/>
    </style:style>
    <style:style style:name="Таблица1.C" style:family="table-column">
      <style:table-column-properties style:column-width="4.022cm" style:rel-column-width="15504*"/>
    </style:style>
    <style:style style:name="Таблица1.D" style:family="table-column">
      <style:table-column-properties style:column-width="3.651cm" style:rel-column-width="14076*"/>
    </style:style>
    <style:style style:name="Таблица1.E" style:family="table-column">
      <style:table-column-properties style:column-width="4.113cm" style:rel-column-width="15861*"/>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7.064cm" fo:margin-left="-0.191cm" table:align="left" style:writing-mode="lr-tb"/>
    </style:style>
    <style:style style:name="Таблица2.A" style:family="table-column">
      <style:table-column-properties style:column-width="4.844cm"/>
    </style:style>
    <style:style style:name="Таблица2.B" style:family="table-column">
      <style:table-column-properties style:column-width="6.451cm"/>
    </style:style>
    <style:style style:name="Таблица2.C" style:family="table-column">
      <style:table-column-properties style:column-width="5.77cm"/>
    </style:style>
    <style:style style:name="Таблица2.1" style:family="table-row">
      <style:table-row-properties style:min-row-height="0.415cm"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2" style:family="table-row">
      <style:table-row-properties style:min-row-height="0.079cm" style:keep-together="true" fo:keep-together="auto"/>
    </style:style>
    <style:style style:name="Таблица3" style:family="table">
      <style:table-properties style:width="18.071cm" fo:margin-left="-0.191cm" fo:margin-right="-0.882cm" table:align="margins" style:writing-mode="lr-tb"/>
    </style:style>
    <style:style style:name="Таблица3.A" style:family="table-column">
      <style:table-column-properties style:column-width="2.591cm" style:rel-column-width="9396*"/>
    </style:style>
    <style:style style:name="Таблица3.B" style:family="table-column">
      <style:table-column-properties style:column-width="4.546cm" style:rel-column-width="16483*"/>
    </style:style>
    <style:style style:name="Таблица3.C" style:family="table-column">
      <style:table-column-properties style:column-width="3.528cm" style:rel-column-width="12795*"/>
    </style:style>
    <style:style style:name="Таблица3.D" style:family="table-column">
      <style:table-column-properties style:column-width="2.26cm" style:rel-column-width="8195*"/>
    </style:style>
    <style:style style:name="Таблица3.E" style:family="table-column">
      <style:table-column-properties style:column-width="5.064cm" style:rel-column-width="18366*"/>
    </style:style>
    <style:style style:name="Таблица3.F" style:family="table-column">
      <style:table-column-properties style:column-width="0.083cm" style:rel-column-width="300*"/>
    </style:style>
    <style:style style:name="Таблица3.1" style:family="table-row">
      <style:table-row-properties style:min-row-height="0.296cm"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3.2" style:family="table-row">
      <style:table-row-properties style:min-row-height="0.312cm" style:keep-together="true" fo:keep-together="auto"/>
    </style:style>
    <style:style style:name="Таблица4" style:family="table">
      <style:table-properties style:width="16.512cm" fo:margin-left="-0.191cm" table:align="left" style:writing-mode="lr-tb"/>
    </style:style>
    <style:style style:name="Таблица4.A" style:family="table-column">
      <style:table-column-properties style:column-width="1.806cm"/>
    </style:style>
    <style:style style:name="Таблица4.B" style:family="table-column">
      <style:table-column-properties style:column-width="1.845cm"/>
    </style:style>
    <style:style style:name="Таблица4.C" style:family="table-column">
      <style:table-column-properties style:column-width="2.775cm"/>
    </style:style>
    <style:style style:name="Таблица4.D" style:family="table-column">
      <style:table-column-properties style:column-width="4.891cm"/>
    </style:style>
    <style:style style:name="Таблица4.E" style:family="table-column">
      <style:table-column-properties style:column-width="5.195cm"/>
    </style:style>
    <style:style style:name="Таблица4.1" style:family="table-row">
      <style:table-row-properties style:min-row-height="0.422cm"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4.3" style:family="table-row">
      <style:table-row-properties style:min-row-height="1.875cm" style:keep-together="true" fo:keep-together="auto"/>
    </style:style>
    <style:style style:name="Таблица4.7" style:family="table-row">
      <style:table-row-properties style:min-row-height="0.441cm" style:keep-together="true" fo:keep-together="auto"/>
    </style:style>
    <style:style style:name="Таблица5" style:family="table">
      <style:table-properties style:width="17.701cm" fo:margin-left="-0.191cm" fo:margin-right="-0.512cm" table:align="margins" style:writing-mode="lr-tb"/>
    </style:style>
    <style:style style:name="Таблица5.A" style:family="table-column">
      <style:table-column-properties style:column-width="4.242cm" style:rel-column-width="15706*"/>
    </style:style>
    <style:style style:name="Таблица5.B" style:family="table-column">
      <style:table-column-properties style:column-width="5.281cm" style:rel-column-width="19552*"/>
    </style:style>
    <style:style style:name="Таблица5.C" style:family="table-column">
      <style:table-column-properties style:column-width="6.038cm" style:rel-column-width="22354*"/>
    </style:style>
    <style:style style:name="Таблица5.D" style:family="table-column">
      <style:table-column-properties style:column-width="2.14cm" style:rel-column-width="7923*"/>
    </style:style>
    <style:style style:name="Таблица5.1" style:family="table-row">
      <style:table-row-properties style:min-row-height="0.492cm"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6" style:family="table">
      <style:table-properties style:width="16.699cm" fo:margin-left="-0.191cm" table:align="left" style:writing-mode="lr-tb"/>
    </style:style>
    <style:style style:name="Таблица6.A" style:family="table-column">
      <style:table-column-properties style:column-width="5.646cm"/>
    </style:style>
    <style:style style:name="Таблица6.B" style:family="table-column">
      <style:table-column-properties style:column-width="11.053cm"/>
    </style:style>
    <style:style style:name="Таблица6.1" style:family="table-row">
      <style:table-row-properties style:min-row-height="0.568cm"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6.2" style:family="table-row">
      <style:table-row-properties style:min-row-height="0.436cm" style:keep-together="true" fo:keep-together="auto"/>
    </style:style>
    <style:style style:name="Таблица6.4" style:family="table-row">
      <style:table-row-properties style:min-row-height="4.193cm" style:keep-together="true" fo:keep-together="auto"/>
    </style:style>
    <style:style style:name="Таблица8" style:family="table">
      <style:table-properties style:width="17.754cm" fo:margin-left="-0.191cm" table:align="left" style:writing-mode="lr-tb"/>
    </style:style>
    <style:style style:name="Таблица8.A" style:family="table-column">
      <style:table-column-properties style:column-width="2.752cm"/>
    </style:style>
    <style:style style:name="Таблица8.B" style:family="table-column">
      <style:table-column-properties style:column-width="8.326cm"/>
    </style:style>
    <style:style style:name="Таблица8.C" style:family="table-column">
      <style:table-column-properties style:column-width="3.581cm"/>
    </style:style>
    <style:style style:name="Таблица8.D" style:family="table-column">
      <style:table-column-properties style:column-width="3.096cm"/>
    </style:style>
    <style:style style:name="Таблица8.1" style:family="table-row">
      <style:table-row-properties style:min-row-height="0.512cm" style:keep-together="true" fo:keep-together="auto"/>
    </style:style>
    <style:style style:name="Таблица8.A1" style:family="table-cell">
      <style:table-cell-properties fo:padding-left="0.191cm" fo:padding-right="0.191cm" fo:padding-top="0cm" fo:padding-bottom="0cm" fo:border="0.018cm solid #00000a"/>
    </style:style>
    <style:style style:name="Таблица8.2" style:family="table-row">
      <style:table-row-properties style:min-row-height="0.482cm" style:keep-together="true" fo:keep-together="auto"/>
    </style:style>
    <style:style style:name="Таблица8.A8" style:family="table-cell">
      <style:table-cell-properties fo:padding-left="0.191cm" fo:padding-right="0.191cm" fo:padding-top="0cm" fo:padding-bottom="0cm" fo:border-left="none" fo:border-right="none" fo:border-top="0.018cm solid #00000a" fo:border-bottom="0.018cm solid #00000a"/>
    </style:style>
    <style:style style:name="Таблица10" style:family="table">
      <style:table-properties style:width="17.463cm" fo:margin-left="-0.191cm" fo:margin-right="-0.273cm" table:align="margins" style:writing-mode="lr-tb"/>
    </style:style>
    <style:style style:name="Таблица10.A" style:family="table-column">
      <style:table-column-properties style:column-width="2.178cm" style:rel-column-width="8175*"/>
    </style:style>
    <style:style style:name="Таблица10.B" style:family="table-column">
      <style:table-column-properties style:column-width="5.283cm" style:rel-column-width="19825*"/>
    </style:style>
    <style:style style:name="Таблица10.C" style:family="table-column">
      <style:table-column-properties style:column-width="5.398cm" style:rel-column-width="20256*"/>
    </style:style>
    <style:style style:name="Таблица10.D" style:family="table-column">
      <style:table-column-properties style:column-width="4.604cm" style:rel-column-width="17279*"/>
    </style:style>
    <style:style style:name="Таблица10.1" style:family="table-row">
      <style:table-row-properties style:min-row-height="0.566cm" style:keep-together="true" fo:keep-together="auto"/>
    </style:style>
    <style:style style:name="Таблица10.A1" style:family="table-cell">
      <style:table-cell-properties fo:padding-left="0.191cm" fo:padding-right="0.191cm" fo:padding-top="0cm" fo:padding-bottom="0cm" fo:border="0.018cm solid #00000a"/>
    </style:style>
    <style:style style:name="P1" style:family="paragraph" style:parent-style-name="Standard">
      <style:paragraph-properties fo:break-before="page"/>
    </style:style>
    <style:style style:name="P2" style:family="paragraph" style:parent-style-name="Standard">
      <style:paragraph-properties fo:line-height="100%"/>
      <style:text-properties fo:font-size="12pt" style:font-size-asian="12pt" style:font-size-complex="12pt"/>
    </style:style>
    <style:style style:name="P3" style:family="paragraph" style:parent-style-name="Standard">
      <style:paragraph-properties fo:line-height="100%" fo:text-align="justify" style:justify-single-word="false"/>
      <style:text-properties fo:font-size="12pt" style:font-size-asian="12pt" style:font-size-complex="12pt"/>
    </style:style>
    <style:style style:name="P4" style:family="paragraph" style:parent-style-name="Standard">
      <style:paragraph-properties fo:line-height="100%" fo:text-align="end" style:justify-single-word="false"/>
      <style:text-properties fo:font-size="12pt" style:font-size-asian="12pt" style:font-size-complex="12pt"/>
    </style:style>
    <style:style style:name="P5" style:family="paragraph" style:parent-style-name="Standard">
      <style:paragraph-properties fo:line-height="100%" fo:text-align="center" style:justify-single-word="false"/>
      <style:text-properties fo:font-size="12pt" style:font-size-asian="12pt" style:font-size-complex="12pt"/>
    </style:style>
    <style:style style:name="P6" style:family="paragraph" style:parent-style-name="Standard">
      <style:paragraph-properties fo:line-height="100%">
        <style:tab-stops>
          <style:tab-stop style:position="0.609cm"/>
        </style:tab-stops>
      </style:paragraph-properties>
      <style:text-properties fo:font-size="12pt" style:font-size-asian="12pt" style:font-size-complex="12pt"/>
    </style:style>
    <style:style style:name="P7" style:family="paragraph" style:parent-style-name="Standard">
      <style:paragraph-properties fo:line-height="100%"/>
      <style:text-properties style:font-name="Times New Roman" fo:font-size="12pt" style:font-size-asian="12pt" style:font-name-complex="Times New Roman1" style:font-size-complex="12pt"/>
    </style:style>
    <style:style style:name="P8" style:family="paragraph" style:parent-style-name="Standard">
      <style:paragraph-properties fo:line-height="100%" fo:text-align="justify" style:justify-single-word="false"/>
      <style:text-properties style:font-name="Times New Roman" fo:font-size="12pt" style:font-size-asian="12pt" style:font-name-complex="Times New Roman1"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name-complex="Times New Roman1" style:font-size-complex="12pt"/>
    </style:style>
    <style:style style:name="P10" style:family="paragraph" style:parent-style-name="Standard">
      <style:paragraph-properties fo:line-height="100%" fo:text-align="center" style:justify-single-word="false">
        <style:tab-stops>
          <style:tab-stop style:position="0.609cm"/>
        </style:tab-stops>
      </style:paragraph-properties>
      <style:text-properties style:font-name="Times New Roman" fo:font-size="12pt" style:font-size-asian="12pt" style:font-name-complex="Times New Roman1" style:font-size-complex="12pt"/>
    </style:style>
    <style:style style:name="P11" style:family="paragraph" style:parent-style-name="Standard">
      <style:paragraph-properties fo:line-height="100%">
        <style:tab-stops>
          <style:tab-stop style:position="0.609cm"/>
        </style:tab-stops>
      </style:paragraph-properties>
      <style:text-properties style:font-name="Times New Roman" fo:font-size="12pt" style:font-size-asian="12pt" style:font-name-complex="Times New Roman1" style:font-size-complex="12pt"/>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13" style:family="paragraph" style:parent-style-name="Standard">
      <style:paragraph-properties fo:line-height="100%" fo:text-align="center" style:justify-single-word="false">
        <style:tab-stops>
          <style:tab-stop style:position="0.609cm"/>
        </style:tab-stops>
      </style:paragraph-properties>
      <style:text-properties style:font-name="Times New Roman" fo:font-size="12pt" fo:font-weight="bold" style:font-size-asian="12pt" style:font-weight-asian="bold" style:font-name-complex="Times New Roman1" style:font-size-complex="12pt"/>
    </style:style>
    <style:style style:name="P14" style:family="paragraph" style:parent-style-name="Standard">
      <style:paragraph-properties fo:line-height="100%" fo:text-align="center" style:justify-single-word="false">
        <style:tab-stops>
          <style:tab-stop style:position="6.9cm"/>
        </style:tab-stops>
      </style:paragraph-properties>
      <style:text-properties style:font-name="Times New Roman" fo:font-size="12pt" fo:font-weight="bold" style:font-size-asian="12pt" style:font-weight-asian="bold" style:font-name-complex="Times New Roman1" style:font-size-complex="12pt"/>
    </style:style>
    <style:style style:name="P15" style:family="paragraph" style:parent-style-name="Standard">
      <style:paragraph-properties fo:line-height="100%">
        <style:tab-stops>
          <style:tab-stop style:position="0.609cm"/>
        </style:tab-stops>
      </style:paragraph-properties>
      <style:text-properties style:font-name="Times New Roman" fo:font-size="12pt" fo:font-weight="bold" style:font-size-asian="12pt" style:font-weight-asian="bold" style:font-name-complex="Times New Roman1" style:font-size-complex="12pt"/>
    </style:style>
    <style:style style:name="P16" style:family="paragraph" style:parent-style-name="Standard">
      <style:paragraph-properties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17" style:family="paragraph" style:parent-style-name="Standard">
      <style:paragraph-properties fo:line-height="100%" fo:text-align="end" style:justify-single-word="false"/>
      <style:text-properties style:font-name="Times New Roman" fo:font-size="12pt" fo:font-style="italic" style:font-size-asian="12pt" style:font-style-asian="italic" style:font-name-complex="Times New Roman1" style:font-size-complex="12pt"/>
    </style:style>
    <style:style style:name="P18" style:family="paragraph" style:parent-style-name="Standard">
      <style:paragraph-properties fo:line-height="100%" fo:text-align="justify" style:justify-single-word="false"/>
      <style:text-properties style:font-name="Times New Roman" fo:font-size="12pt" fo:font-style="italic" fo:font-weight="bold" style:font-size-asian="12pt" style:font-style-asian="italic" style:font-weight-asian="bold" style:font-name-complex="Times New Roman1" style:font-size-complex="12pt"/>
    </style:style>
    <style:style style:name="P19" style:family="paragraph" style:parent-style-name="Standard">
      <style:paragraph-properties fo:line-height="100%" fo:text-align="center" style:justify-single-word="false"/>
      <style:text-properties style:font-name="Times New Roman" fo:font-size="12pt" fo:font-style="italic" fo:font-weight="bold" style:font-size-asian="12pt" style:font-style-asian="italic" style:font-weight-asian="bold" style:font-name-complex="Times New Roman1" style:font-size-complex="12pt"/>
    </style:style>
    <style:style style:name="P20" style:family="paragraph" style:parent-style-name="Standard">
      <style:paragraph-properties fo:line-height="100%" fo:text-align="end" style:justify-single-word="false"/>
      <style:text-properties style:font-name="Times New Roman" fo:font-size="12pt" fo:font-style="italic" fo:font-weight="bold" style:font-size-asian="12pt" style:font-style-asian="italic" style:font-weight-asian="bold" style:font-name-complex="Times New Roman1" style:font-size-complex="12pt"/>
    </style:style>
    <style:style style:name="P21" style:family="paragraph" style:parent-style-name="Standard">
      <style:paragraph-properties fo:line-height="100%"/>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line-height="100%"/>
      <style:text-properties fo:font-weight="bold" style:font-weight-asian="bold" style:font-style-complex="italic" style:font-weight-complex="bold"/>
    </style:style>
    <style:style style:name="P24" style:family="paragraph" style:parent-style-name="Standard">
      <style:paragraph-properties fo:line-height="100%"/>
      <style:text-properties fo:font-weight="bold" style:font-weight-asian="bold"/>
    </style:style>
    <style:style style:name="P25" style:family="paragraph" style:parent-style-name="Standard">
      <style:paragraph-properties fo:line-height="100%"/>
      <style:text-properties fo:font-size="10pt" fo:background-color="#00ff00" style:font-size-asian="10pt" style:font-size-complex="10pt"/>
    </style:style>
    <style:style style:name="P26" style:family="paragraph" style:parent-style-name="Standard">
      <style:paragraph-properties fo:line-height="100%"/>
      <style:text-properties fo:language="ru" fo:country="RU" fo:font-weight="bold" style:font-weight-asian="bold" style:font-style-complex="italic" style:font-weight-complex="bold"/>
    </style:style>
    <style:style style:name="P27" style:family="paragraph" style:parent-style-name="Standard">
      <style:paragraph-properties fo:margin-left="0cm" fo:margin-right="0cm" fo:line-height="100%" fo:text-indent="0cm" style:auto-text-indent="false"/>
      <style:text-properties fo:font-size="12pt" fo:language="ru" fo:country="RU" fo:font-weight="bold" style:font-size-asian="12pt" style:font-weight-asian="bold" style:font-size-complex="12pt"/>
    </style:style>
    <style:style style:name="P28" style:family="paragraph" style:parent-style-name="Standard">
      <style:paragraph-properties fo:margin-left="0cm" fo:margin-right="0cm" fo:line-height="100%" fo:text-align="center" style:justify-single-word="false" fo:text-indent="0cm" style:auto-text-indent="false"/>
      <style:text-properties fo:font-size="12pt" fo:language="ru" fo:country="RU" fo:font-weight="bold" style:font-size-asian="12pt" style:font-weight-asian="bold" style:font-size-complex="12pt"/>
    </style:style>
    <style:style style:name="P29" style:family="paragraph" style:parent-style-name="Standard">
      <style:paragraph-properties fo:margin-left="0cm" fo:margin-right="0cm" fo:line-height="100%" fo:text-align="start" style:justify-single-word="false" fo:text-indent="0cm" style:auto-text-indent="false"/>
      <style:text-properties fo:font-size="12pt" fo:language="ru" fo:country="RU" fo:font-weight="bold" style:font-size-asian="12pt" style:font-weight-asian="bold" style:font-size-complex="12pt"/>
    </style:style>
    <style:style style:name="P30" style:family="paragraph" style:parent-style-name="Standard">
      <style:paragraph-properties fo:margin-left="0cm" fo:margin-right="0cm" fo:line-height="100%" fo:text-indent="0cm" style:auto-text-indent="false"/>
      <style:text-properties fo:font-size="12pt" fo:font-weight="bold" style:font-size-asian="12pt" style:font-weight-asian="bold" style:font-size-complex="12pt"/>
    </style:style>
    <style:style style:name="P31" style:family="paragraph" style:parent-style-name="Standard">
      <style:paragraph-properties fo:margin-left="0cm" fo:margin-right="0cm" fo:line-height="100%" fo:text-indent="0cm" style:auto-text-indent="false"/>
      <style:text-properties fo:font-size="18pt" fo:language="ru" fo:country="RU" fo:font-weight="bold" style:font-size-asian="18pt" style:font-weight-asian="bold" style:font-size-complex="18pt"/>
    </style:style>
    <style:style style:name="P32" style:family="paragraph" style:parent-style-name="Standard">
      <style:paragraph-properties fo:margin-left="0cm" fo:margin-right="0cm" fo:line-height="100%" fo:text-align="center" style:justify-single-word="false" fo:text-indent="0cm" style:auto-text-indent="false"/>
      <style:text-properties fo:font-size="18pt" fo:language="ru" fo:country="RU" fo:font-weight="bold" style:font-size-asian="18pt" style:font-weight-asian="bold" style:font-size-complex="18pt"/>
    </style:style>
    <style:style style:name="P33" style:family="paragraph" style:parent-style-name="Основной">
      <style:paragraph-properties fo:margin-left="0cm" fo:margin-right="0cm" fo:line-height="100%" fo:text-align="start" style:justify-single-word="false" fo:text-indent="0cm" style:auto-text-indent="false"/>
      <style:text-properties fo:color="#000000" fo:font-size="12pt" fo:language="ru" fo:country="RU" fo:font-weight="bold" style:font-size-asian="12pt" style:font-weight-asian="bold" style:font-size-complex="12pt" style:font-weight-complex="bold"/>
    </style:style>
    <style:style style:name="P34" style:family="paragraph" style:parent-style-name="Основной">
      <style:paragraph-properties fo:margin-left="0cm" fo:margin-right="0cm" fo:line-height="100%" fo:text-indent="0cm" style:auto-text-indent="false"/>
    </style:style>
    <style:style style:name="P35" style:family="paragraph" style:parent-style-name="Основной">
      <style:paragraph-properties fo:margin-left="0cm" fo:margin-right="0cm" fo:line-height="100%" fo:text-indent="0cm" style:auto-text-indent="false"/>
      <style:text-properties fo:font-style="normal" style:font-style-asian="normal" style:font-style-complex="normal"/>
    </style:style>
    <style:style style:name="P36" style:family="paragraph" style:parent-style-name="Основной">
      <style:paragraph-properties fo:margin-left="0cm" fo:margin-right="0cm" fo:line-height="100%" fo:text-indent="0cm" style:auto-text-indent="false"/>
      <style:text-properties fo:letter-spacing="0.007cm"/>
    </style:style>
    <style:style style:name="P37" style:family="paragraph" style:parent-style-name="Основной">
      <style:paragraph-properties fo:margin-left="0cm" fo:margin-right="0cm" fo:margin-top="0cm" fo:margin-bottom="0.101cm" fo:line-height="100%" fo:text-indent="0cm" style:auto-text-indent="false"/>
      <style:text-properties fo:font-style="italic" fo:font-weight="bold" style:font-style-asian="italic" style:font-weight-asian="bold" style:font-style-complex="italic" style:font-weight-complex="bold"/>
    </style:style>
    <style:style style:name="P38" style:family="paragraph" style:parent-style-name="Основной">
      <style:paragraph-properties fo:margin-left="0cm" fo:margin-right="0cm" fo:margin-top="0cm" fo:margin-bottom="0.101cm" fo:line-height="100%" fo:text-indent="0cm" style:auto-text-indent="false"/>
    </style:style>
    <style:style style:name="P39" style:family="paragraph" style:parent-style-name="Втяжка">
      <style:paragraph-properties fo:margin-left="0cm" fo:margin-right="0cm" fo:line-height="100%" fo:text-indent="0cm" style:auto-text-indent="false"/>
    </style:style>
    <style:style style:name="P40" style:family="paragraph" style:parent-style-name="Втяжка">
      <style:paragraph-properties fo:margin-left="0cm" fo:margin-right="0cm" fo:line-height="100%" fo:text-indent="0cm" style:auto-text-indent="false"/>
      <style:text-properties fo:font-weight="bold" style:font-weight-asian="bold"/>
    </style:style>
    <style:style style:name="P41" style:family="paragraph" style:parent-style-name="Заг_20_п_2f_ж">
      <style:paragraph-properties fo:margin-left="0cm" fo:margin-right="0cm" fo:line-height="100%" fo:text-indent="0cm" style:auto-text-indent="false"/>
    </style:style>
    <style:style style:name="P42" style:family="paragraph" style:parent-style-name="Заг_20_3">
      <style:paragraph-properties fo:margin-left="0cm" fo:margin-right="0cm" fo:line-height="100%" fo:text-indent="0cm" style:auto-text-indent="false"/>
      <style:text-properties fo:font-weight="bold" style:font-weight-asian="bold"/>
    </style:style>
    <style:style style:name="P43" style:family="paragraph" style:parent-style-name="Заг_20_п_2f_ж_20_курс">
      <style:paragraph-properties fo:margin-left="0cm" fo:margin-right="0cm" fo:line-height="100%" fo:text-indent="0cm" style:auto-text-indent="false"/>
      <style:text-properties fo:font-style="normal" style:font-style-asian="normal"/>
    </style:style>
    <style:style style:name="P44" style:family="paragraph" style:parent-style-name="Заг_20_п_2f_ж_20_курс">
      <style:paragraph-properties fo:margin-left="0cm" fo:margin-right="0cm" fo:margin-top="0.4cm" fo:margin-bottom="0.15cm" fo:line-height="100%" fo:text-indent="0cm" style:auto-text-indent="false"/>
    </style:style>
    <style:style style:name="P45" style:family="paragraph" style:parent-style-name="Standard">
      <style:paragraph-properties fo:margin-left="0cm" fo:margin-right="0cm" fo:line-height="100%" fo:text-align="justify" style:justify-single-word="false" fo:text-indent="0.501cm" style:auto-text-indent="false"/>
      <style:text-properties fo:font-size="12pt" fo:language="ru" fo:country="RU" fo:font-style="normal" fo:font-weight="bold" style:font-size-asian="12pt" style:font-style-asian="normal" style:font-weight-asian="bold" style:font-size-complex="12pt" style:font-style-complex="normal" style:font-weight-complex="bold" style:text-scale="107%"/>
    </style:style>
    <style:style style:name="P46" style:family="paragraph" style:parent-style-name="Standard">
      <style:paragraph-properties fo:margin-left="0cm" fo:margin-right="0cm" fo:line-height="100%" fo:text-align="justify" style:justify-single-word="false" fo:text-indent="0.501cm" style:auto-text-indent="false"/>
      <style:text-properties fo:font-size="12pt" fo:letter-spacing="0.018cm" fo:font-style="normal" fo:font-weight="bold" style:font-size-asian="12pt" style:font-style-asian="normal" style:font-weight-asian="bold" style:font-size-complex="12pt" style:font-style-complex="normal" style:text-scale="107%"/>
    </style:style>
    <style:style style:name="P47" style:family="paragraph" style:parent-style-name="Standard">
      <style:paragraph-properties fo:margin-left="0cm" fo:margin-right="0cm" fo:line-height="100%" fo:text-align="justify" style:justify-single-word="false" fo:text-indent="0.501cm" style:auto-text-indent="false"/>
      <style:text-properties fo:font-weight="bold" style:font-weight-asian="bold" style:text-scale="107%"/>
    </style:style>
    <style:style style:name="P48" style:family="paragraph" style:parent-style-name="Standard">
      <style:paragraph-properties fo:margin-left="0cm" fo:margin-right="0cm" fo:line-height="100%" fo:text-align="justify" style:justify-single-word="false" fo:text-indent="0.501cm" style:auto-text-indent="false"/>
    </style:style>
    <style:style style:name="P49" style:family="paragraph" style:parent-style-name="Standard">
      <style:paragraph-properties fo:margin-left="0cm" fo:margin-right="0cm" fo:line-height="100%" fo:text-align="justify" style:justify-single-word="false" fo:text-indent="0.501cm" style:auto-text-indent="false"/>
      <style:text-properties fo:font-size="18pt" fo:letter-spacing="0.018cm" fo:language="ru" fo:country="RU" fo:font-style="normal" fo:font-weight="bold" style:font-size-asian="18pt" style:font-style-asian="normal" style:font-weight-asian="bold" style:font-size-complex="18pt" style:font-style-complex="normal" style:text-scale="107%"/>
    </style:style>
    <style:style style:name="P50" style:family="paragraph" style:parent-style-name="Standard">
      <style:paragraph-properties fo:margin-left="0cm" fo:margin-right="0cm" fo:line-height="100%" fo:text-align="justify" style:justify-single-word="false" fo:text-indent="0.501cm" style:auto-text-indent="false"/>
      <style:text-properties style:font-name="Times New Roman" fo:font-size="12pt" fo:letter-spacing="0.018cm" fo:font-style="normal" fo:font-weight="bold" style:font-size-asian="12pt" style:font-style-asian="normal" style:font-weight-asian="bold" style:font-name-complex="Times New Roman1" style:font-size-complex="12pt" style:font-style-complex="normal" style:text-scale="107%"/>
    </style:style>
    <style:style style:name="P51" style:family="paragraph" style:parent-style-name="Standard">
      <style:paragraph-properties fo:margin-left="0cm" fo:margin-right="0cm" fo:margin-top="0.106cm" fo:margin-bottom="0.106cm" fo:line-height="100%" fo:text-align="center" style:justify-single-word="false" fo:text-indent="0.501cm" style:auto-text-indent="false"/>
      <style:text-properties fo:font-style="italic" fo:font-weight="bold" style:font-style-asian="italic" style:font-weight-asian="bold" style:text-scale="107%"/>
    </style:style>
    <style:style style:name="P52" style:family="paragraph" style:parent-style-name="Standard">
      <style:paragraph-properties fo:margin-left="0cm" fo:margin-right="0cm" fo:margin-top="0.106cm" fo:margin-bottom="0.106cm" fo:line-height="100%" fo:text-indent="0.501cm" style:auto-text-indent="false"/>
      <style:text-properties style:text-scale="107%"/>
    </style:style>
    <style:style style:name="P53" style:family="paragraph" style:parent-style-name="Standard">
      <style:paragraph-properties fo:margin-left="0cm" fo:margin-right="0cm" fo:margin-top="0.212cm" fo:margin-bottom="0.212cm" fo:line-height="100%" fo:text-align="justify" style:justify-single-word="false" fo:text-indent="0.501cm" style:auto-text-indent="false" fo:background-color="#ffffff">
        <style:background-image/>
      </style:paragraph-properties>
    </style:style>
    <style:style style:name="P54" style:family="paragraph" style:parent-style-name="Standard">
      <style:paragraph-properties fo:margin-left="0cm" fo:margin-right="0cm" fo:line-height="100%" fo:text-align="justify" style:justify-single-word="false" fo:text-indent="0.501cm" style:auto-text-indent="false" fo:background-color="#ffffff">
        <style:background-image/>
      </style:paragraph-properties>
    </style:style>
    <style:style style:name="P55" style:family="paragraph" style:parent-style-name="Standard">
      <style:paragraph-properties fo:margin-left="-0.069cm" fo:margin-right="0cm" fo:line-height="100%" fo:text-indent="0cm" style:auto-text-indent="false"/>
      <style:text-properties fo:font-size="12pt" style:font-size-asian="12pt" style:font-size-complex="12pt"/>
    </style:style>
    <style:style style:name="P56" style:family="paragraph" style:parent-style-name="Standard">
      <style:paragraph-properties fo:margin-left="-0.069cm" fo:margin-right="0cm" fo:line-height="100%" fo:text-indent="0cm" style:auto-text-indent="false"/>
      <style:text-properties style:font-name="Times New Roman" fo:font-size="12pt" fo:font-weight="bold" style:font-size-asian="12pt" style:font-weight-asian="bold" style:font-name-complex="Times New Roman1" style:font-size-complex="12pt"/>
    </style:style>
    <style:style style:name="P57" style:family="paragraph" style:parent-style-name="Standard">
      <style:paragraph-properties fo:margin-left="-0.069cm" fo:margin-right="0cm" fo:line-height="100%" fo:text-align="center"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58" style:family="paragraph" style:parent-style-name="Standard">
      <style:paragraph-properties fo:margin-left="-0.069cm" fo:margin-right="0cm" fo:line-height="100%" fo:text-indent="0cm" style:auto-text-indent="false"/>
      <style:text-properties style:font-name="Times New Roman" fo:font-size="12pt" style:font-size-asian="12pt" style:font-name-complex="Times New Roman1" style:font-size-complex="12pt"/>
    </style:style>
    <style:style style:name="P59" style:family="paragraph" style:parent-style-name="Standard">
      <style:paragraph-properties fo:margin-left="0.025cm" fo:margin-right="0cm" fo:line-height="100%" fo:text-indent="0cm" style:auto-text-indent="false"/>
      <style:text-properties fo:font-size="12pt" style:font-size-asian="12pt" style:font-size-complex="12pt"/>
    </style:style>
    <style:style style:name="P60" style:family="paragraph" style:parent-style-name="Standard">
      <style:paragraph-properties fo:margin-left="0.025cm" fo:margin-right="0cm" fo:line-height="100%" fo:text-align="center"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61" style:family="paragraph" style:parent-style-name="Standard">
      <style:paragraph-properties fo:margin-left="0.025cm" fo:margin-right="0cm" fo:line-height="100%" fo:text-indent="0cm" style:auto-text-indent="false"/>
      <style:text-properties style:font-name="Times New Roman" fo:font-size="12pt" style:font-size-asian="12pt" style:font-name-complex="Times New Roman1" style:font-size-complex="12pt"/>
    </style:style>
    <style:style style:name="P62" style:family="paragraph" style:parent-style-name="Standard">
      <style:paragraph-properties fo:margin-left="-0.09cm" fo:margin-right="0cm"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P63" style:family="paragraph" style:parent-style-name="Standard">
      <style:paragraph-properties fo:margin-left="-0.09cm" fo:margin-right="0cm" fo:line-height="100%" fo:text-align="center"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64" style:family="paragraph" style:parent-style-name="Standard" style:master-page-name="">
      <style:paragraph-properties fo:margin-left="-0.661cm" fo:margin-right="0cm" fo:line-height="100%" fo:text-align="center" style:justify-single-word="false" fo:text-indent="0cm" style:auto-text-indent="false" style:page-number="auto"/>
      <style:text-properties fo:font-size="12pt" fo:language="ru" fo:country="RU" fo:font-weight="bold" style:font-size-asian="12pt" style:font-weight-asian="bold" style:font-size-complex="12pt"/>
    </style:style>
    <style:style style:name="P65" style:family="paragraph" style:parent-style-name="Standard">
      <style:paragraph-properties fo:margin-top="0.212cm" fo:margin-bottom="0.212cm" fo:line-height="100%" fo:text-align="justify" style:justify-single-word="false" fo:background-color="#ffffff">
        <style:background-image/>
      </style:paragraph-properties>
    </style:style>
    <style:style style:name="P66" style:family="paragraph" style:parent-style-name="Text_20_body_20_indent">
      <style:paragraph-properties fo:margin-top="0.212cm" fo:margin-bottom="0.212cm" fo:line-height="100%" fo:text-align="justify" style:justify-single-word="false"/>
      <style:text-properties fo:font-size="8pt" fo:letter-spacing="0.018cm" fo:font-weight="bold" style:font-size-asian="8pt" style:font-weight-asian="bold" style:font-size-complex="8pt" style:font-weight-complex="bold" style:text-scale="107%"/>
    </style:style>
    <style:style style:name="P67" style:family="paragraph" style:parent-style-name="Text_20_body">
      <style:paragraph-properties fo:margin-top="0cm" fo:margin-bottom="0cm" fo:line-height="100%"/>
    </style:style>
    <style:style style:name="P68" style:family="paragraph" style:parent-style-name="Text_20_body">
      <style:paragraph-properties fo:margin-top="0cm" fo:margin-bottom="0cm" fo:line-height="100%"/>
      <style:text-properties fo:color="#1d1b11" fo:font-style="italic" fo:font-weight="bold" style:font-style-asian="italic" style:font-weight-asian="bold" style:font-style-complex="italic" style:font-weight-complex="bold"/>
    </style:style>
    <style:style style:name="P69" style:family="paragraph" style:parent-style-name="Основной">
      <style:paragraph-properties fo:line-height="100%"/>
      <style:text-properties fo:font-size="16pt" fo:language="ru" fo:country="RU" fo:font-style="italic" fo:font-weight="bold" style:font-size-asian="16pt" style:font-style-asian="italic" style:font-weight-asian="bold" style:font-size-complex="16pt" style:font-style-complex="italic" style:font-weight-complex="bold"/>
    </style:style>
    <style:style style:name="P70" style:family="paragraph" style:parent-style-name="Основной">
      <style:paragraph-properties fo:line-height="100%" fo:text-align="justify" style:justify-single-word="false"/>
      <style:text-properties fo:font-size="12pt" fo:font-style="normal" style:font-size-asian="12pt" style:font-style-asian="normal" style:font-size-complex="12pt" style:font-style-complex="normal"/>
    </style:style>
    <style:style style:name="P71" style:family="paragraph" style:parent-style-name="Основной">
      <style:paragraph-properties fo:line-height="100%"/>
      <style:text-properties fo:font-size="12pt" fo:font-style="italic" style:font-size-asian="12pt" style:font-style-asian="italic" style:font-size-complex="12pt" style:font-style-complex="italic"/>
    </style:style>
    <style:style style:name="P72" style:family="paragraph" style:parent-style-name="Основной">
      <style:paragraph-properties fo:line-height="100%"/>
      <style:text-properties fo:font-size="12pt" fo:letter-spacing="0.005cm" style:font-size-asian="12pt" style:font-size-complex="12pt"/>
    </style:style>
    <style:style style:name="P73" style:family="paragraph" style:parent-style-name="Основной">
      <style:paragraph-properties fo:line-height="100%"/>
      <style:text-properties fo:font-size="12pt" style:font-size-asian="12pt" style:font-size-complex="12pt"/>
    </style:style>
    <style:style style:name="P74" style:family="paragraph" style:parent-style-name="Основной">
      <style:paragraph-properties fo:line-height="100%"/>
      <style:text-properties fo:font-size="12pt" fo:letter-spacing="0.007cm" style:font-size-asian="12pt" style:font-size-complex="12pt"/>
    </style:style>
    <style:style style:name="P75" style:family="paragraph" style:parent-style-name="Основной">
      <style:paragraph-properties fo:line-height="100%"/>
      <style:text-properties fo:font-size="12pt" fo:letter-spacing="-0.007cm" style:font-size-asian="12pt" style:font-size-complex="12pt"/>
    </style:style>
    <style:style style:name="P76" style:family="paragraph" style:parent-style-name="Основной">
      <style:paragraph-properties fo:line-height="100%"/>
      <style:text-properties fo:font-size="12pt" fo:letter-spacing="-0.004cm" style:font-size-asian="12pt" style:font-size-complex="12pt"/>
    </style:style>
    <style:style style:name="P77" style:family="paragraph" style:parent-style-name="Основной">
      <style:paragraph-properties fo:line-height="100%"/>
      <style:text-properties fo:font-size="12pt" fo:letter-spacing="0.004cm" style:font-size-asian="12pt" style:font-size-complex="12pt"/>
    </style:style>
    <style:style style:name="P78" style:family="paragraph" style:parent-style-name="Основной">
      <style:paragraph-properties fo:line-height="100%"/>
      <style:text-properties fo:font-size="14pt" fo:language="ru" fo:country="RU" style:font-size-asian="14pt" style:font-size-complex="14pt"/>
    </style:style>
    <style:style style:name="P79" style:family="paragraph" style:parent-style-name="Основной">
      <style:paragraph-properties fo:line-height="100%" fo:text-align="justify" style:justify-single-word="false"/>
      <style:text-properties fo:font-size="18pt" fo:language="ru" fo:country="RU" fo:font-style="normal" style:font-size-asian="18pt" style:font-style-asian="normal" style:font-size-complex="18pt" style:font-style-complex="normal"/>
    </style:style>
    <style:style style:name="P80" style:family="paragraph" style:parent-style-name="Основной">
      <style:paragraph-properties fo:line-height="100%"/>
      <style:text-properties fo:font-size="18pt" fo:font-weight="bold" style:font-size-asian="18pt" style:font-weight-asian="bold" style:font-size-complex="18pt" style:font-weight-complex="bold"/>
    </style:style>
    <style:style style:name="P81" style:family="paragraph" style:parent-style-name="Основной">
      <style:paragraph-properties fo:line-height="100%"/>
      <style:text-properties fo:font-style="italic" fo:font-weight="bold" style:font-style-asian="italic" style:font-weight-asian="bold"/>
    </style:style>
    <style:style style:name="P82" style:family="paragraph" style:parent-style-name="Основной">
      <style:paragraph-properties fo:line-height="100%"/>
      <style:text-properties fo:font-style="italic" style:font-style-asian="italic" style:font-style-complex="italic"/>
    </style:style>
    <style:style style:name="P83" style:family="paragraph" style:parent-style-name="Основной">
      <style:paragraph-properties fo:line-height="100%"/>
      <style:text-properties fo:font-style="italic" style:font-style-asian="italic"/>
    </style:style>
    <style:style style:name="P84" style:family="paragraph" style:parent-style-name="Основной">
      <style:paragraph-properties fo:line-height="100%"/>
      <style:text-properties fo:font-weight="bold" style:font-weight-asian="bold" style:font-weight-complex="bold"/>
    </style:style>
    <style:style style:name="P85" style:family="paragraph" style:parent-style-name="Основной">
      <style:paragraph-properties fo:line-height="100%"/>
    </style:style>
    <style:style style:name="P86" style:family="paragraph" style:parent-style-name="Основной">
      <style:paragraph-properties fo:line-height="100%"/>
      <style:text-properties fo:color="#000000" fo:font-size="12pt" style:font-size-asian="12pt" style:font-size-complex="12pt"/>
    </style:style>
    <style:style style:name="P87" style:family="paragraph" style:parent-style-name="Основной">
      <style:paragraph-properties fo:line-height="100%"/>
      <style:text-properties fo:color="#000000"/>
    </style:style>
    <style:style style:name="P88" style:family="paragraph" style:parent-style-name="Основной">
      <style:paragraph-properties fo:line-height="100%"/>
      <style:text-properties fo:letter-spacing="0.007cm"/>
    </style:style>
    <style:style style:name="P89" style:family="paragraph" style:parent-style-name="Основной">
      <style:paragraph-properties fo:line-height="100%"/>
      <style:text-properties fo:letter-spacing="0.004cm"/>
    </style:style>
    <style:style style:name="P90" style:family="paragraph" style:parent-style-name="Основной">
      <style:paragraph-properties fo:line-height="100%"/>
      <style:text-properties fo:letter-spacing="0.009cm"/>
    </style:style>
    <style:style style:name="P91" style:family="paragraph" style:parent-style-name="Основной">
      <style:paragraph-properties fo:line-height="100%"/>
      <style:text-properties fo:font-size="15pt" fo:font-weight="bold" style:font-size-asian="15pt" style:font-weight-asian="bold" style:font-size-complex="15pt" style:font-weight-complex="bold"/>
    </style:style>
    <style:style style:name="P92" style:family="paragraph" style:parent-style-name="Основной">
      <style:paragraph-properties fo:line-height="100%"/>
      <style:text-properties fo:letter-spacing="-0.007cm"/>
    </style:style>
    <style:style style:name="P93" style:family="paragraph" style:parent-style-name="Основной">
      <style:paragraph-properties fo:margin-left="0cm" fo:margin-right="0cm" fo:line-height="100%" fo:text-indent="1cm" style:auto-text-indent="false"/>
      <style:text-properties fo:font-size="12pt" style:font-size-asian="12pt" style:font-size-complex="12pt"/>
    </style:style>
    <style:style style:name="P94" style:family="paragraph" style:parent-style-name="Основной">
      <style:paragraph-properties fo:margin-top="0cm" fo:margin-bottom="0.101cm" fo:line-height="100%"/>
      <style:text-properties fo:font-style="italic" style:font-style-asian="italic" style:font-style-complex="italic"/>
    </style:style>
    <style:style style:name="P95" style:family="paragraph" style:parent-style-name="Заг_20_курс">
      <style:paragraph-properties fo:margin-top="0cm" fo:margin-bottom="0.101cm" fo:line-height="100%"/>
    </style:style>
    <style:style style:name="P96" style:family="paragraph" style:parent-style-name="Втяжка">
      <style:paragraph-properties fo:line-height="100%"/>
    </style:style>
    <style:style style:name="P97" style:family="paragraph" style:parent-style-name="Втяжка">
      <style:paragraph-properties fo:line-height="100%"/>
      <style:text-properties fo:letter-spacing="0.007cm"/>
    </style:style>
    <style:style style:name="P98" style:family="paragraph" style:parent-style-name="Втяжка">
      <style:paragraph-properties fo:line-height="100%"/>
      <style:text-properties fo:font-style="italic" fo:font-weight="bold" style:font-style-asian="italic" style:font-weight-asian="bold"/>
    </style:style>
    <style:style style:name="P99" style:family="paragraph" style:parent-style-name="Втяжка">
      <style:paragraph-properties fo:line-height="100%"/>
      <style:text-properties fo:font-style="italic" style:font-style-asian="italic"/>
    </style:style>
    <style:style style:name="P100" style:family="paragraph" style:parent-style-name="Втяжка">
      <style:paragraph-properties fo:line-height="100%"/>
      <style:text-properties fo:font-style="italic" style:font-style-asian="italic" style:font-style-complex="italic"/>
    </style:style>
    <style:style style:name="P101" style:family="paragraph" style:parent-style-name="Втяжка">
      <style:paragraph-properties fo:line-height="100%"/>
      <style:text-properties fo:letter-spacing="0.004cm"/>
    </style:style>
    <style:style style:name="P102" style:family="paragraph" style:parent-style-name="Втяжка">
      <style:paragraph-properties fo:line-height="100%"/>
      <style:text-properties fo:font-weight="bold" style:font-weight-asian="bold"/>
    </style:style>
    <style:style style:name="P103" style:family="paragraph" style:parent-style-name="Втяжка">
      <style:paragraph-properties fo:line-height="100%"/>
      <style:text-properties fo:letter-spacing="-0.004cm"/>
    </style:style>
    <style:style style:name="P104" style:family="paragraph" style:parent-style-name="Втяжка">
      <style:paragraph-properties fo:line-height="100%"/>
      <style:text-properties fo:letter-spacing="-0.007cm"/>
    </style:style>
    <style:style style:name="P105" style:family="paragraph" style:parent-style-name="Заг_20_3">
      <style:paragraph-properties fo:line-height="100%"/>
      <style:text-properties fo:color="#000000" fo:font-weight="bold" style:font-weight-asian="bold"/>
    </style:style>
    <style:style style:name="P106" style:family="paragraph" style:parent-style-name="Заг_20_3">
      <style:paragraph-properties fo:line-height="100%"/>
      <style:text-properties fo:color="#000000"/>
    </style:style>
    <style:style style:name="P107" style:family="paragraph" style:parent-style-name="Заг_20_3">
      <style:paragraph-properties fo:line-height="100%"/>
    </style:style>
    <style:style style:name="P108" style:family="paragraph" style:parent-style-name="Заг_20_3">
      <style:paragraph-properties fo:line-height="100%"/>
      <style:text-properties fo:font-weight="bold" style:font-weight-asian="bold"/>
    </style:style>
    <style:style style:name="P109" style:family="paragraph" style:parent-style-name="Заг_20_3">
      <style:paragraph-properties fo:margin-top="0.499cm" fo:margin-bottom="0.199cm" fo:line-height="100%"/>
    </style:style>
    <style:style style:name="P110" style:family="paragraph" style:parent-style-name="Заг_20_3">
      <style:paragraph-properties fo:margin-top="0.3cm" fo:margin-bottom="0.101cm" fo:line-height="100%"/>
    </style:style>
    <style:style style:name="P111" style:family="paragraph" style:parent-style-name="Заг_20_п_2f_ж_20_курс">
      <style:paragraph-properties fo:margin-top="0.3cm" fo:margin-bottom="0.101cm" fo:line-height="100%"/>
    </style:style>
    <style:style style:name="P112" style:family="paragraph" style:parent-style-name="Заг_20_п_2f_ж_20_курс">
      <style:paragraph-properties fo:line-height="100%"/>
      <style:text-properties fo:font-style="normal" style:font-style-asian="normal"/>
    </style:style>
    <style:style style:name="P113" style:family="paragraph" style:parent-style-name="Заг_20_п_2f_ж_20_курс">
      <style:paragraph-properties fo:line-height="100%"/>
    </style:style>
    <style:style style:name="P114" style:family="paragraph" style:parent-style-name="Заг_20_п_2f_ж_20_курс">
      <style:paragraph-properties fo:margin-top="0.3cm" fo:margin-bottom="0.199cm" fo:line-height="100%"/>
      <style:text-properties fo:font-style="normal" style:font-style-asian="normal"/>
    </style:style>
    <style:style style:name="P115" style:family="paragraph" style:parent-style-name="Заг_20_п_2f_ж_20_курс">
      <style:paragraph-properties fo:margin-top="0.4cm" fo:margin-bottom="0.101cm" fo:line-height="100%"/>
      <style:text-properties fo:font-style="normal" style:font-style-asian="normal"/>
    </style:style>
    <style:style style:name="P116" style:family="paragraph" style:parent-style-name="Заг_20_п_2f_ж_20_курс">
      <style:paragraph-properties fo:margin-top="0.4cm" fo:margin-bottom="0.101cm" fo:line-height="100%"/>
    </style:style>
    <style:style style:name="P117" style:family="paragraph" style:parent-style-name="Втяжка2">
      <style:paragraph-properties fo:line-height="100%"/>
      <style:text-properties fo:font-size="12pt" style:font-size-asian="12pt" style:font-size-complex="12pt"/>
    </style:style>
    <style:style style:name="P118" style:family="paragraph" style:parent-style-name="Втяжка2">
      <style:paragraph-properties fo:line-height="100%"/>
      <style:text-properties fo:letter-spacing="0.004cm"/>
    </style:style>
    <style:style style:name="P119" style:family="paragraph" style:parent-style-name="Втяжка2">
      <style:paragraph-properties fo:line-height="100%"/>
    </style:style>
    <style:style style:name="P120" style:family="paragraph" style:parent-style-name="Заг_20_2">
      <style:paragraph-properties fo:line-height="100%"/>
    </style:style>
    <style:style style:name="P121" style:family="paragraph" style:parent-style-name="Заг_20_2">
      <style:paragraph-properties fo:line-height="100%"/>
      <style:text-properties fo:color="#000000"/>
    </style:style>
    <style:style style:name="P122" style:family="paragraph" style:parent-style-name="Заг_20_курс">
      <style:paragraph-properties fo:line-height="100%"/>
    </style:style>
    <style:style style:name="P123" style:family="paragraph" style:parent-style-name="Заг_20_курс">
      <style:paragraph-properties fo:line-height="100%"/>
      <style:text-properties fo:font-weight="bold" style:font-weight-asian="bold" style:font-style-complex="normal" style:font-weight-complex="bold"/>
    </style:style>
    <style:style style:name="P124" style:family="paragraph" style:parent-style-name="Заг_20_курс">
      <style:paragraph-properties fo:margin-top="0.25cm" fo:margin-bottom="0.101cm" fo:line-height="100%"/>
    </style:style>
    <style:style style:name="P125" style:family="paragraph" style:parent-style-name="Заг_20_курс">
      <style:paragraph-properties fo:margin-top="0.25cm" fo:margin-bottom="0.101cm" fo:line-height="100%"/>
      <style:text-properties fo:font-weight="bold" style:font-weight-asian="bold" style:font-style-complex="normal" style:font-weight-complex="bold"/>
    </style:style>
    <style:style style:name="P126" style:family="paragraph" style:parent-style-name="Заг_20_курс">
      <style:paragraph-properties fo:margin-top="0.101cm" fo:margin-bottom="0cm" fo:line-height="100%"/>
      <style:text-properties fo:font-weight="bold" style:font-weight-asian="bold" style:font-style-complex="normal" style:font-weight-complex="bold"/>
    </style:style>
    <style:style style:name="P127" style:family="paragraph" style:parent-style-name="Text_20_body_20_indent">
      <style:paragraph-properties fo:line-height="100%" fo:text-align="justify" style:justify-single-word="false"/>
      <style:text-properties fo:font-size="8pt" fo:font-weight="bold" style:font-size-asian="8pt" style:font-weight-asian="bold" style:text-scale="107%"/>
    </style:style>
    <style:style style:name="P128" style:family="paragraph" style:parent-style-name="Text_20_body_20_indent">
      <style:paragraph-properties fo:line-height="100%" fo:text-align="justify" style:justify-single-word="false"/>
      <style:text-properties fo:font-size="8pt" fo:letter-spacing="0.018cm" fo:font-weight="bold" style:font-size-asian="8pt" style:font-weight-asian="bold" style:font-size-complex="8pt" style:text-scale="107%"/>
    </style:style>
    <style:style style:name="P129" style:family="paragraph" style:parent-style-name="Text_20_body_20_indent">
      <style:paragraph-properties fo:line-height="100%" fo:text-align="justify" style:justify-single-word="false"/>
    </style:style>
    <style:style style:name="P130" style:family="paragraph" style:parent-style-name="Text_20_body_20_indent">
      <style:paragraph-properties fo:margin-top="0.212cm" fo:margin-bottom="0.106cm" fo:line-height="100%" fo:text-align="center" style:justify-single-word="false"/>
      <style:text-properties fo:font-size="10pt" fo:letter-spacing="0.018cm" fo:font-weight="bold" style:font-size-asian="10pt" style:font-weight-asian="bold" style:font-size-complex="10pt" style:font-weight-complex="bold" style:text-scale="107%"/>
    </style:style>
    <style:style style:name="P131" style:family="paragraph" style:parent-style-name="Text_20_body_20_indent">
      <style:paragraph-properties fo:margin-top="0cm" fo:margin-bottom="0.106cm" fo:line-height="100%" fo:text-align="center" style:justify-single-word="false"/>
      <style:text-properties fo:font-size="10pt" fo:letter-spacing="0.018cm" fo:font-weight="bold" style:font-size-asian="10pt" style:font-weight-asian="bold" style:font-size-complex="10pt" style:font-weight-complex="bold" style:text-scale="107%"/>
    </style:style>
    <style:style style:name="P132" style:family="paragraph" style:parent-style-name="Text_20_body_20_indent">
      <style:paragraph-properties fo:margin-top="0cm" fo:margin-bottom="0.106cm" fo:line-height="100%" fo:text-align="justify" style:justify-single-word="false"/>
      <style:text-properties fo:font-size="8pt" fo:font-weight="bold" style:font-size-asian="8pt" style:font-weight-asian="bold" style:text-scale="107%"/>
    </style:style>
    <style:style style:name="P133" style:family="paragraph" style:parent-style-name="Text_20_body_20_indent">
      <style:paragraph-properties fo:margin-left="0.501cm" fo:margin-right="0cm" fo:line-height="100%" fo:text-align="justify" style:justify-single-word="false" fo:text-indent="0cm" style:auto-text-indent="false"/>
    </style:style>
    <style:style style:name="P134" style:family="paragraph" style:parent-style-name="Table_20_Contents">
      <style:paragraph-properties fo:line-height="100%" fo:text-align="start" style:justify-single-word="false"/>
      <style:text-properties fo:font-size="12pt" fo:language="ru" fo:country="RU" style:font-size-asian="12pt" style:font-size-complex="12pt"/>
    </style:style>
    <style:style style:name="P135" style:family="paragraph" style:parent-style-name="Table_20_Contents">
      <style:paragraph-properties fo:line-height="100%" fo:text-align="start" style:justify-single-word="false"/>
      <style:text-properties fo:font-size="12pt" style:font-size-asian="12pt" style:font-size-complex="12pt"/>
    </style:style>
    <style:style style:name="P136" style:family="paragraph" style:parent-style-name="Standard">
      <style:paragraph-properties fo:margin-left="1.136cm" fo:margin-right="0cm" fo:line-height="100%" fo:text-indent="0cm" style:auto-text-indent="false"/>
      <style:text-properties fo:font-size="12pt" fo:font-weight="bold" style:font-size-asian="12pt" style:font-weight-asian="bold" style:font-size-complex="12pt"/>
    </style:style>
    <style:style style:name="P137" style:family="paragraph" style:parent-style-name="Standard">
      <style:paragraph-properties fo:margin-left="-0.051cm" fo:margin-right="0cm" fo:line-height="100%" fo:text-align="center"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138" style:family="paragraph" style:parent-style-name="Standard">
      <style:paragraph-properties fo:margin-left="-0.051cm" fo:margin-right="0cm"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P139" style:family="paragraph" style:parent-style-name="Standard" style:list-style-name="L1">
      <style:paragraph-properties fo:margin-left="0cm" fo:margin-right="0cm" fo:line-height="100%" fo:text-align="start" style:justify-single-word="false" fo:text-indent="0cm" style:auto-text-indent="false"/>
      <style:text-properties fo:font-size="12pt" fo:language="ru" fo:country="RU" fo:font-weight="bold" style:font-size-asian="12pt" style:font-weight-asian="bold" style:font-size-complex="12pt"/>
    </style:style>
    <style:style style:name="P140" style:family="paragraph" style:parent-style-name="Standard" style:list-style-name="L2">
      <style:paragraph-properties fo:margin-left="0cm" fo:margin-right="0cm" fo:line-height="100%" fo:text-align="justify" style:justify-single-word="false" fo:text-indent="0.501cm" style:auto-text-indent="false"/>
      <style:text-properties fo:font-size="12pt" fo:language="ru" fo:country="RU" fo:font-style="normal" fo:font-weight="bold" style:font-size-asian="12pt" style:font-style-asian="normal" style:font-weight-asian="bold" style:font-size-complex="12pt" style:font-style-complex="normal" style:font-weight-complex="bold"/>
    </style:style>
    <style:style style:name="P141" style:family="paragraph" style:parent-style-name="Основной" style:list-style-name="WW8Num7">
      <style:paragraph-properties fo:line-height="100%"/>
    </style:style>
    <style:style style:name="P142" style:family="paragraph" style:parent-style-name="Основной" style:list-style-name="L2">
      <style:paragraph-properties fo:line-height="100%"/>
      <style:text-properties fo:font-size="18pt" fo:language="ru" fo:country="RU" fo:font-weight="bold" style:font-size-asian="18pt" style:font-weight-asian="bold" style:font-size-complex="18pt" style:font-weight-complex="bold"/>
    </style:style>
    <style:style style:name="P143" style:family="paragraph" style:parent-style-name="List_20_Paragraph">
      <style:paragraph-properties fo:line-height="100%"/>
      <style:text-properties fo:font-size="12pt" style:font-size-asian="12pt" style:font-size-complex="12pt"/>
    </style:style>
    <style:style style:name="P144" style:family="paragraph" style:parent-style-name="List_20_Paragraph" style:list-style-name="WWNum7">
      <style:paragraph-properties fo:line-height="100%"/>
      <style:text-properties fo:font-size="12pt" style:font-size-asian="12pt" style:font-size-complex="12pt"/>
    </style:style>
    <style:style style:name="P145" style:family="paragraph" style:parent-style-name="List_20_Paragraph" style:list-style-name="WWNum8">
      <style:paragraph-properties fo:line-height="100%"/>
      <style:text-properties fo:font-size="12pt" style:font-size-asian="12pt" style:font-size-complex="12pt"/>
    </style:style>
    <style:style style:name="P146" style:family="paragraph" style:parent-style-name="List_20_Paragraph" style:list-style-name="WWNum9">
      <style:paragraph-properties fo:line-height="100%" fo:text-align="justify" style:justify-single-word="false"/>
      <style:text-properties fo:font-size="12pt" style:font-size-asian="12pt" style:font-size-complex="12pt"/>
    </style:style>
    <style:style style:name="P147" style:family="paragraph" style:parent-style-name="List_20_Paragraph" style:list-style-name="WWNum12">
      <style:paragraph-properties fo:line-height="100%" fo:text-align="justify" style:justify-single-word="false"/>
      <style:text-properties fo:font-size="12pt" style:font-size-asian="12pt" style:font-size-complex="12pt"/>
    </style:style>
    <style:style style:name="P148" style:family="paragraph" style:parent-style-name="List_20_Paragraph" style:list-style-name="WWNum14">
      <style:paragraph-properties fo:line-height="100%" fo:text-align="justify" style:justify-single-word="false"/>
      <style:text-properties fo:font-size="12pt" style:font-size-asian="12pt" style:font-size-complex="12pt"/>
    </style:style>
    <style:style style:name="P149" style:family="paragraph" style:parent-style-name="List_20_Paragraph" style:list-style-name="WWNum15">
      <style:paragraph-properties fo:line-height="100%" fo:text-align="justify" style:justify-single-word="false"/>
      <style:text-properties fo:font-size="12pt" style:font-size-asian="12pt" style:font-size-complex="12pt"/>
    </style:style>
    <style:style style:name="P150" style:family="paragraph" style:parent-style-name="List_20_Paragraph" style:list-style-name="WWNum16">
      <style:paragraph-properties fo:line-height="100%" fo:text-align="justify" style:justify-single-word="false"/>
      <style:text-properties fo:font-size="12pt" style:font-size-asian="12pt" style:font-size-complex="12pt"/>
    </style:style>
    <style:style style:name="P151" style:family="paragraph" style:parent-style-name="List_20_Paragraph" style:list-style-name="WWNum17">
      <style:paragraph-properties fo:line-height="100%" fo:text-align="justify" style:justify-single-word="false"/>
      <style:text-properties fo:font-size="12pt" style:font-size-asian="12pt" style:font-size-complex="12pt"/>
    </style:style>
    <style:style style:name="P152" style:family="paragraph" style:parent-style-name="List_20_Paragraph" style:list-style-name="WWNum10">
      <style:paragraph-properties fo:line-height="100%"/>
      <style:text-properties fo:font-size="12pt" style:font-size-asian="12pt" style:font-size-complex="12pt"/>
    </style:style>
    <style:style style:name="P153" style:family="paragraph" style:parent-style-name="List_20_Paragraph" style:list-style-name="WWNum11">
      <style:paragraph-properties fo:line-height="100%"/>
      <style:text-properties fo:font-size="12pt" style:font-size-asian="12pt" style:font-size-complex="12pt"/>
    </style:style>
    <style:style style:name="P154" style:family="paragraph" style:parent-style-name="List_20_Paragraph" style:list-style-name="">
      <style:paragraph-properties fo:margin-left="1.136cm" fo:margin-right="0cm" fo:line-height="100%" fo:text-indent="0cm" style:auto-text-indent="false"/>
      <style:text-properties fo:font-size="12pt" fo:font-weight="bold" style:font-size-asian="12pt" style:font-weight-asian="bold" style:font-size-complex="12pt"/>
    </style:style>
    <style:style style:name="P155" style:family="paragraph" style:parent-style-name="List_20_Paragraph" style:list-style-name="">
      <style:paragraph-properties fo:margin-left="1.136cm" fo:margin-right="0cm" fo:line-height="100%" fo:text-indent="0cm" style:auto-text-indent="false">
        <style:tab-stops>
          <style:tab-stop style:position="6.71cm"/>
        </style:tab-stops>
      </style:paragraph-properties>
      <style:text-properties fo:font-size="12pt" fo:font-weight="bold" style:font-size-asian="12pt" style:font-weight-asian="bold" style:font-size-complex="12pt"/>
    </style:style>
    <style:style style:name="T1" style:family="text">
      <style:text-properties fo:color="#ff0000" fo:font-weight="bold" style:font-weight-asian="bold"/>
    </style:style>
    <style:style style:name="T2" style:family="text">
      <style:text-properties fo:font-size="12pt" fo:letter-spacing="0.005cm" fo:font-weight="bold" style:font-size-asian="12pt" style:font-weight-asian="bold" style:font-size-complex="12pt"/>
    </style:style>
    <style:style style:name="T3" style:family="text">
      <style:text-properties fo:font-size="12pt" fo:letter-spacing="0.005cm" fo:font-weight="bold" style:font-size-asian="12pt" style:font-weight-asian="bold" style:font-size-complex="12pt" style:font-weight-complex="bold"/>
    </style:style>
    <style:style style:name="T4" style:family="text">
      <style:text-properties fo:font-size="12pt" fo:letter-spacing="0.005cm" style:font-size-asian="12pt" style:font-size-complex="12pt"/>
    </style:style>
    <style:style style:name="T5" style:family="text">
      <style:text-properties fo:font-size="12pt" fo:letter-spacing="0.005cm" fo:font-style="italic" style:font-size-asian="12pt" style:font-style-asian="italic" style:font-size-complex="12pt"/>
    </style:style>
    <style:style style:name="T6" style:family="text">
      <style:text-properties fo:font-size="12pt" fo:letter-spacing="0.005cm" fo:font-style="italic" style:font-size-asian="12pt" style:font-style-asian="italic" style:font-size-complex="12pt" style:font-style-complex="italic"/>
    </style:style>
    <style:style style:name="T7" style:family="text">
      <style:text-properties fo:font-size="12pt" style:font-size-asian="12pt" style:font-size-complex="12pt"/>
    </style:style>
    <style:style style:name="T8" style:family="text">
      <style:text-properties fo:font-size="12pt" fo:language="en" fo:country="US" style:font-size-asian="12pt" style:font-size-complex="12pt"/>
    </style:style>
    <style:style style:name="T9" style:family="text">
      <style:text-properties fo:font-size="12pt" fo:font-style="italic" style:font-size-asian="12pt" style:font-style-asian="italic" style:font-size-complex="12pt"/>
    </style:style>
    <style:style style:name="T10" style:family="text">
      <style:text-properties fo:font-size="12pt" fo:font-style="italic" style:font-size-asian="12pt" style:font-style-asian="italic" style:font-size-complex="12pt" style:font-style-complex="italic"/>
    </style:style>
    <style:style style:name="T11" style:family="text">
      <style:text-properties fo:font-size="12pt" fo:font-style="italic" fo:font-weight="bold" style:font-size-asian="12pt" style:font-style-asian="italic" style:font-weight-asian="bold" style:font-size-complex="12pt"/>
    </style:style>
    <style:style style:name="T12" style:family="text">
      <style:text-properties fo:font-size="12pt" fo:font-style="italic" fo:font-weight="bold" style:font-size-asian="12pt" style:font-style-asian="italic" style:font-weight-asian="bold" style:font-size-complex="12pt" style:font-style-complex="italic"/>
    </style:style>
    <style:style style:name="T13" style:family="text">
      <style:text-properties fo:font-size="12pt" fo:font-style="italic" fo:font-weight="bold" style:font-size-asian="12pt" style:font-style-asian="italic" style:font-weight-asian="bold" style:font-size-complex="12pt" style:font-style-complex="italic" style:font-weight-complex="bold"/>
    </style:style>
    <style:style style:name="T14" style:family="text">
      <style:text-properties fo:font-size="12pt" fo:letter-spacing="0.002cm" style:font-size-asian="12pt" style:font-size-complex="12pt"/>
    </style:style>
    <style:style style:name="T15" style:family="text">
      <style:text-properties fo:font-size="12pt" fo:letter-spacing="0.002cm" fo:language="en" fo:country="US" style:font-size-asian="12pt" style:font-size-complex="12pt"/>
    </style:style>
    <style:style style:name="T16" style:family="text">
      <style:text-properties fo:font-size="12pt" fo:letter-spacing="0.002cm" fo:font-style="italic" style:font-size-asian="12pt" style:font-style-asian="italic" style:font-size-complex="12pt"/>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2pt" fo:letter-spacing="0.004cm" style:font-size-asian="12pt" style:font-size-complex="12pt"/>
    </style:style>
    <style:style style:name="T19" style:family="text">
      <style:text-properties fo:font-size="12pt" fo:letter-spacing="0.004cm" fo:font-weight="bold" style:font-size-asian="12pt" style:font-weight-asian="bold" style:font-size-complex="12pt" style:font-weight-complex="bold"/>
    </style:style>
    <style:style style:name="T20" style:family="text">
      <style:text-properties fo:font-size="12pt" fo:letter-spacing="0.035cm" style:font-size-asian="12pt" style:font-size-complex="12pt"/>
    </style:style>
    <style:style style:name="T21" style:family="text">
      <style:text-properties fo:font-size="12pt" fo:font-style="normal" style:font-size-asian="12pt" style:font-style-asian="normal" style:font-size-complex="12pt" style:font-style-complex="normal"/>
    </style:style>
    <style:style style:name="T22" style:family="text">
      <style:text-properties fo:font-size="12pt" fo:language="ru" fo:country="RU" style:font-size-asian="12pt" style:font-size-complex="12pt"/>
    </style:style>
    <style:style style:name="T23" style:family="text">
      <style:text-properties fo:color="#000000"/>
    </style:style>
    <style:style style:name="T24" style:family="text">
      <style:text-properties fo:color="#000000" fo:font-style="italic" style:font-style-asian="italic"/>
    </style:style>
    <style:style style:name="T25" style:family="text">
      <style:text-properties fo:color="#000000" fo:font-style="italic" style:font-style-asian="italic" style:font-style-complex="italic" style:text-scale="107%"/>
    </style:style>
    <style:style style:name="T26" style:family="text">
      <style:text-properties fo:color="#000000" fo:letter-spacing="0.035cm"/>
    </style:style>
    <style:style style:name="T27" style:family="text">
      <style:text-properties fo:color="#000000" fo:letter-spacing="0.035cm" fo:font-style="italic" style:font-style-asian="italic"/>
    </style:style>
    <style:style style:name="T28" style:family="text">
      <style:text-properties fo:color="#000000" fo:letter-spacing="0.018cm"/>
    </style:style>
    <style:style style:name="T29" style:family="text">
      <style:text-properties fo:color="#000000" fo:font-size="10pt" fo:letter-spacing="0.018cm" style:font-size-asian="10pt"/>
    </style:style>
    <style:style style:name="T30" style:family="text">
      <style:text-properties fo:color="#000000" fo:font-weight="bold" style:font-weight-asian="bold"/>
    </style:style>
    <style:style style:name="T31" style:family="text">
      <style:text-properties fo:color="#000000" style:font-name="Times New Roman" fo:font-weight="bold" style:font-weight-asian="bold" style:font-name-complex="Times New Roman"/>
    </style:style>
    <style:style style:name="T32" style:family="text">
      <style:text-properties fo:color="#000000" style:font-name="Times New Roman" fo:font-size="8pt" fo:font-style="italic" fo:font-weight="bold" style:font-size-asian="8pt" style:font-style-asian="italic" style:font-weight-asian="bold" style:font-name-complex="Times New Roman" style:font-size-complex="8pt"/>
    </style:style>
    <style:style style:name="T33" style:family="text">
      <style:text-properties fo:color="#000000" style:font-name="Times New Roman" fo:font-size="8pt" fo:font-style="italic" fo:font-weight="bold" style:font-size-asian="8pt" style:font-style-asian="italic" style:font-weight-asian="bold" style:font-name-complex="Times New Roman" style:font-size-complex="8pt" style:font-style-complex="italic"/>
    </style:style>
    <style:style style:name="T34" style:family="text">
      <style:text-properties fo:color="#000000" style:font-name="Times New Roman" fo:font-size="8pt" fo:font-weight="bold" style:font-size-asian="8pt" style:font-weight-asian="bold" style:font-name-complex="Times New Roman" style:font-size-complex="8pt"/>
    </style:style>
    <style:style style:name="T35" style:family="text">
      <style:text-properties fo:color="#000000" style:text-scale="107%"/>
    </style:style>
    <style:style style:name="T36" style:family="text">
      <style:text-properties fo:color="#1d1b11"/>
    </style:style>
    <style:style style:name="T37" style:family="text">
      <style:text-properties fo:color="#1d1b11" fo:font-style="italic" fo:font-weight="bold" style:font-style-asian="italic" style:font-weight-asian="bold"/>
    </style:style>
    <style:style style:name="T38" style:family="text">
      <style:text-properties fo:font-style="normal" style:font-style-asian="normal" style:font-style-complex="normal"/>
    </style:style>
    <style:style style:name="T39" style:family="text">
      <style:text-properties fo:font-style="normal" fo:font-weight="bold" style:font-style-asian="normal" style:font-weight-asian="bold" style:font-style-complex="normal" style:font-weight-complex="bold"/>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fo:font-weight="bold" style:font-weight-asian="bold" style:font-style-complex="normal" style:font-weight-complex="bold"/>
    </style:style>
    <style:style style:name="T43" style:family="text">
      <style:text-properties fo:font-weight="bold" style:font-weight-asian="bold" style:text-scale="107%"/>
    </style:style>
    <style:style style:name="T44" style:family="text">
      <style:text-properties fo:letter-spacing="0.007cm"/>
    </style:style>
    <style:style style:name="T45" style:family="text">
      <style:text-properties fo:letter-spacing="0.007cm" fo:font-weight="bold" style:font-weight-asian="bold" style:font-weight-complex="bold"/>
    </style:style>
    <style:style style:name="T46" style:family="text">
      <style:text-properties fo:letter-spacing="0.004cm"/>
    </style:style>
    <style:style style:name="T47" style:family="text">
      <style:text-properties fo:letter-spacing="0.004cm" fo:font-weight="bold" style:font-weight-asian="bold" style:font-weight-complex="bold"/>
    </style:style>
    <style:style style:name="T48" style:family="text">
      <style:text-properties fo:letter-spacing="0.004cm" fo:font-style="italic" style:font-style-asian="italic" style:font-style-complex="italic"/>
    </style:style>
    <style:style style:name="T49" style:family="text">
      <style:text-properties fo:font-style="italic" style:font-style-asian="italic"/>
    </style:style>
    <style:style style:name="T50" style:family="text">
      <style:text-properties fo:font-style="italic" style:font-style-asian="italic" style:font-style-complex="italic"/>
    </style:style>
    <style:style style:name="T51" style:family="text">
      <style:text-properties fo:font-style="italic" fo:font-weight="bold" style:font-style-asian="italic" style:font-weight-asian="bold"/>
    </style:style>
    <style:style style:name="T52" style:family="text">
      <style:text-properties fo:font-style="italic" fo:font-weight="bold" style:font-style-asian="italic" style:font-weight-asian="bold" style:font-style-complex="italic"/>
    </style:style>
    <style:style style:name="T53" style:family="text">
      <style:text-properties fo:font-style="italic" fo:font-weight="bold" style:font-style-asian="italic" style:font-weight-asian="bold" style:font-style-complex="italic" style:font-weight-complex="bold"/>
    </style:style>
    <style:style style:name="T54" style:family="text">
      <style:text-properties fo:font-variant="small-caps"/>
    </style:style>
    <style:style style:name="T55" style:family="text">
      <style:text-properties style:font-name="Times New Roman" style:font-name-complex="Times New Roman"/>
    </style:style>
    <style:style style:name="T56" style:family="text">
      <style:text-properties style:font-name="Times New Roman" style:font-name-complex="Times New Roman1"/>
    </style:style>
    <style:style style:name="T57" style:family="text">
      <style:text-properties style:font-name="Times New Roman" fo:letter-spacing="0.018cm" fo:font-style="normal" fo:font-weight="bold" style:font-style-asian="normal" style:font-weight-asian="bold" style:font-name-complex="Times New Roman1" style:font-style-complex="normal" style:text-scale="107%"/>
    </style:style>
    <style:style style:name="T58" style:family="text">
      <style:text-properties style:font-name="Times New Roman" fo:font-style="italic" style:font-style-asian="italic" style:font-name-complex="Times New Roman1"/>
    </style:style>
    <style:style style:name="T59" style:family="text">
      <style:text-properties style:font-name="Times New Roman" fo:font-weight="bold" style:font-weight-asian="bold" style:font-name-complex="Times New Roman1"/>
    </style:style>
    <style:style style:name="T60" style:family="text">
      <style:text-properties fo:letter-spacing="-0.007cm"/>
    </style:style>
    <style:style style:name="T61" style:family="text">
      <style:text-properties fo:letter-spacing="-0.007cm" fo:font-style="italic" style:font-style-asian="italic" style:font-style-complex="italic"/>
    </style:style>
    <style:style style:name="T62" style:family="text">
      <style:text-properties fo:letter-spacing="-0.004cm"/>
    </style:style>
    <style:style style:name="T63" style:family="text">
      <style:text-properties fo:letter-spacing="-0.004cm" fo:font-style="italic" style:font-style-asian="italic" style:font-style-complex="italic"/>
    </style:style>
    <style:style style:name="T64" style:family="text">
      <style:text-properties style:font-weight-complex="bold"/>
    </style:style>
    <style:style style:name="T65" style:family="text">
      <style:text-properties fo:letter-spacing="0.035cm" fo:font-style="italic" style:font-style-asian="italic"/>
    </style:style>
    <style:style style:name="T66" style:family="text">
      <style:text-properties fo:letter-spacing="0.018cm" fo:font-weight="bold" style:font-weight-asian="bold" style:text-scale="107%"/>
    </style:style>
    <style:style style:name="T67" style:family="text">
      <style:text-properties fo:font-size="8pt" fo:letter-spacing="0.018cm" fo:font-weight="bold" style:font-size-asian="8pt" style:font-weight-asian="bold" style:font-size-complex="8pt" style:font-weight-complex="bold" style:text-scale="107%"/>
    </style:style>
    <style:style style:name="T68" style:family="text">
      <style:text-properties fo:font-size="8pt" fo:letter-spacing="0.018cm" fo:font-weight="bold" style:font-size-asian="8pt" style:font-weight-asian="bold" style:font-size-complex="8pt" style:text-scale="107%"/>
    </style:style>
    <style:style style:name="T69" style:family="text">
      <style:text-properties fo:font-size="8pt" fo:letter-spacing="0.018cm" style:font-size-asian="8pt" style:font-size-complex="8pt" style:font-weight-complex="bold" style:text-scale="107%"/>
    </style:style>
    <style:style style:name="T70" style:family="text">
      <style:text-properties fo:font-size="8pt" fo:letter-spacing="0.018cm" style:font-size-asian="8pt" style:font-size-complex="8pt" style:text-scale="107%"/>
    </style:style>
    <style:style style:name="T71" style:family="text">
      <style:text-properties fo:font-size="8pt" fo:letter-spacing="-0.007cm" style:font-size-asian="8pt" style:font-size-complex="8pt" style:font-weight-complex="bold" style:text-scale="107%"/>
    </style:style>
    <style:style style:name="T72" style:family="text">
      <style:text-properties fo:font-size="8pt" style:font-size-asian="8pt" style:text-scale="107%"/>
    </style:style>
    <style:style style:name="T73" style:family="text">
      <style:text-properties fo:font-size="8pt" fo:font-weight="bold" style:font-size-asian="8pt" style:font-weight-asian="bold" style:text-scale="107%"/>
    </style:style>
    <style:style style:name="T74" style:family="text">
      <style:text-properties fo:language="ru" fo:country="RU"/>
    </style:style>
    <style:style style:name="T75" style:family="text">
      <style:text-properties style:text-scale="107%"/>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бюджетное дошкольное образовательное учреждение города Омска</text:p>
      <text:p text:style-name="P28"><text:s/>«Детский сад №263»</text:p>
      <text:p text:style-name="P28"/>
      <text:p text:style-name="P27"/>
      <text:p text:style-name="P27">Принято <text:s text:c="98"/>Утверждено:</text:p>
      <text:p text:style-name="P27">на педсовете БДОУ г.Омска <text:s text:c="49"/>Заведующий БДОУ г.Омска <text:s/></text:p>
      <text:p text:style-name="P27">«Детский сад № 263» <text:s text:c="61"/>«Детский сад № 263»</text:p>
      <text:p text:style-name="P27">протокол № <text:s/>1 <text:s text:c="80"/>___________Ю.С.Постникова</text:p>
      <text:p text:style-name="P27">от « 29» августа 2016 год <text:s text:c="58"/>от « 29» августа 2016 год </text:p>
      <text:p text:style-name="P27"/>
      <text:p text:style-name="P27"/>
      <text:p text:style-name="P27"/>
      <text:p text:style-name="P27"/>
      <text:p text:style-name="P32">Рабочая программа</text:p>
      <text:p text:style-name="P32">для младшей <text:s/>группы</text:p>
      <text:p text:style-name="P32">на 2016-2017 учебный год</text:p>
      <text:p text:style-name="P31"/>
      <text:p text:style-name="P31"/>
      <text:p text:style-name="P31"/>
      <text:p text:style-name="P27"/>
      <text:p text:style-name="P27"/>
      <text:p text:style-name="P27"/>
      <text:p text:style-name="P27"/>
      <text:p text:style-name="P27"><text:s text:c="109"/>Разработали <text:s/>воспитатели:</text:p>
      <text:p text:style-name="P27"><text:s text:c="109"/>Василько Т.Н.</text:p>
      <text:p text:style-name="P27"><text:s text:c="109"/>Абрамова Е.А.</text:p>
      <text:p text:style-name="P27"/>
      <text:p text:style-name="P27"/>
      <text:p text:style-name="P64">Омск,2015</text:p>
      <text:p text:style-name="P28"/>
      <text:p text:style-name="P28"/>
      <text:p text:style-name="P28">Содержание</text:p>
      <text:p text:style-name="P28"/>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1.Паспорт группы</text:p>
      <text:list xml:id="list6059556415057818698" text:style-name="L1">
        <text:list-header>
          <text:p text:style-name="P139">2.Пояснительная записка</text:p>
          <text:p text:style-name="P139">2.1 Цели и задачи Программы</text:p>
        </text:list-header>
      </text:list>
      <text:p text:style-name="P29">3.Целевые ориентиры данного возраста </text:p>
      <text:p text:style-name="P29">4.<text:span text:style-name="T38">Возрастные особенности воспитанникова данного возраста </text:span></text:p>
      <text:p text:style-name="P29">5.Режим дня</text:p>
      <text:p text:style-name="P29">6.Сетка занятий</text:p>
      <text:p text:style-name="P29">7.Содержание образовательной деятельности в соответствии с направлениями развития ребенка,представленными в пяти образовательных областях</text:p>
      <text:p text:style-name="P29">8.Вариативная часть программы</text:p>
      <text:p text:style-name="P29"/>
      <text:p text:style-name="P33">Приложение к рабочей программе:</text:p>
      <text:p text:style-name="P33">-Маршрутные листы,сценарии -планирование образовательной деятельности с детьми (сентябрь-май),план работы на летний период (делаем ссылку на кни</text:p>
      <text:p text:style-name="P33">-Перечень оборудования для образовательной деятельности на каждый день (Крылова)</text:p>
      <text:p text:style-name="P33">-Работа сменщицы (планирование индивидуальной работы с детьми сменным воспитателем)</text:p>
      <text:p text:style-name="P33">-План работы с родителями (указать темы собраний,консультаций+плюс с программы Крыловой)</text:p>
      <text:p text:style-name="P33">-графики индивид.работы с детьми в утренние часы</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1.Паспорт группы</text:p>
      <text:p text:style-name="P29"/>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134">№ п/п</text:p>
          </table:table-cell>
          <table:table-cell table:style-name="Таблица1.A1" office:value-type="string">
            <text:p text:style-name="P134">Ф.И. ребенка</text:p>
          </table:table-cell>
          <table:table-cell table:style-name="Таблица1.A1" office:value-type="string">
            <text:p text:style-name="P134">Дата рождения</text:p>
          </table:table-cell>
          <table:table-cell table:style-name="Таблица1.A1" office:value-type="string">
            <text:p text:style-name="P134">Домашний адрес</text:p>
          </table:table-cell>
          <table:table-cell table:style-name="Таблица1.E1" office:value-type="string">
            <text:p text:style-name="P134">Сведения о родителях (ФИО,номер телефона)</text:p>
          </table:table-cell>
        </table:table-row>
        <table:table-row>
          <table:table-cell table:style-name="Таблица1.A2" office:value-type="string">
            <text:p text:style-name="P135"/>
          </table:table-cell>
          <table:table-cell table:style-name="Таблица1.A2" office:value-type="string">
            <text:p text:style-name="P135"/>
          </table:table-cell>
          <table:table-cell table:style-name="Таблица1.A2" office:value-type="string">
            <text:p text:style-name="P135"/>
          </table:table-cell>
          <table:table-cell table:style-name="Таблица1.A2" office:value-type="string">
            <text:p text:style-name="P135"/>
          </table:table-cell>
          <table:table-cell table:style-name="Таблица1.E2" office:value-type="string">
            <text:p text:style-name="P135"/>
          </table:table-cell>
        </table:table-row>
      </table:table>
      <text:p text:style-name="P29"/>
      <text:p text:style-name="P28"/>
      <text:p text:style-name="P28"/>
      <text:p text:style-name="P27"/>
      <text:p text:style-name="P30"><text:span text:style-name="T74">2.</text:span> Пояснительная записка</text:p>
      <text:p text:style-name="P22">Программы «Детский сад — Дом радости» (далее — Программа) исходит из Конвенции о правах ребенка, принятой Генеральной Ассамблеей ООН, согласно которой «...образование ребенка должно быть направлено на развитие личности, талантов и умственных и физических способностей ребенка в их самом полном объеме...» (ст. 29). Содержание Программы разработано в соответствии с Федеральным государственным образовательным стандартом<text:span text:style-name="T1"> </text:span>(ФГОС) дошкольного образования. </text:p>
      <text:p text:style-name="P93">Программа составлена на основе обобщения и интеграции фундаментальных достижений отечественной и мировой дошкольной педагогики, психологии, нейрофизиологии и других наук. Представляет один из вариантов проектирования содержания дошкольного уровня образования в соответствии с ФГОС и отражает авторскую концепцию воспитания дошкольника как неповторимой индивидуальности. </text:p>
      <text:p text:style-name="P93">Программа строится на понимании специфики образования ребенка дошкольного возраста, которая заключается в необходимости развития у каждого воспитанника базиса личностной культуры, интеллигентности, обеспечении его эмоционального благополучия, обогащении развития его способностей и <text:s/>склонностей. Последние развиваются в условиях предоставления дошкольнику широкого выбора видов деятельности и содействия ребенку в овладении ими на уровне самостоятельности и творчества. Данный уровень превращает деятельность из предмета познания ребенком опыта человечества в форму саморазвития им своей индивидуальности. Поскольку возможности, старт и динамика развития у каждого разные, это требует строительства целостного педагогического процесса, содействующего развитию и саморазвитию каждого ребенка, сохранению неповторимости его индивидуальности в коллективе сверстников.</text:p>
      <text:p text:style-name="P72">Системный подход обусловил необходимость внедрения Программы через педагогическую Технологию (парадигма В.П. Беспалько) и Инноватику (парадигма И.С. Ладенко).</text:p>
      <text:p text:style-name="P85"><text:span text:style-name="T2">Своеобразие программы «Детский сад — Дом радости» </text:span><text:span text:style-name="T4">заключается:</text:span><text:span text:style-name="T3"> </text:span></text:p>
      <text:p text:style-name="P85"><text:span text:style-name="T5">во-первых,</text:span><text:span text:style-name="T6"> </text:span><text:span text:style-name="T4">в том, что ее методологической основой является учение В.С. Мерлина о развитии каждого человека как интегральной индивидуальности. Этот процесс идет как саморазвитие в условиях, когда человек любого возраста овладевает деятельностью на уровне самостоятельности, т.е. она становится самодеятельностью — формой самовыражения человеком себя как индивидуальности; </text:span></text:p>
      <text:p text:style-name="P34"><text:span text:style-name="T5">во-вторых,</text:span><text:span text:style-name="T4"> в том, что она строится на основе закона развития ребенка дошкольного возраста — доминировании процессов интеграции. «Доминирование интеграционных процессов накладывает свою печать на все сферы их (детей. — </text:span><text:span text:style-name="T6">Авт</text:span><text:span text:style-name="T4">.)</text:span><text:span text:style-name="T6"> </text:span><text:span text:style-name="T4">психики </text:span><text:span text:style-name="T4">(интеллектуальную, эмоциональную, мотивационно-потребностную) и определяет стратегию и тактику воспитательно-образовательной работы с ними» (Н.Н. Поддьяков); </text:span></text:p>
      <text:p text:style-name="P85"><text:span text:style-name="T5">в-третьих,</text:span><text:span text:style-name="T4"> в системном подходе, суть которого в том, что пять взаимосвязанных направлений дошкольного образования - физическое, социально-коммуникативное, </text:span><text:span text:style-name="T4">познавательное, речевое, художественно-эстетическое <text:s/>– рассматриваются в их </text:span><text:soft-page-break/><text:span text:style-name="T4">взаимосвязи, их совокупном участии в целостном процессе развития (А.В. Запорожец, Т.А. </text:span><text:span text:style-name="T4">Маркова). </text:span></text:p>
      <text:p text:style-name="P73">Программа акцентирует внимание дошкольного специалиста на трех взаимосвязанных направлениях его педагогической деятельности:</text:p>
      <text:p text:style-name="P39"><text:span text:style-name="T7"><text:s text:c="5"/></text:span><text:span text:style-name="T8">I</text:span><text:span text:style-name="T7"> - </text:span><text:span text:style-name="T9">забота о здоровье и обогащение физического и психического развития каждого воспитанника;</text:span></text:p>
      <text:p text:style-name="P39"><text:span text:style-name="T7"><text:s text:c="5"/></text:span><text:span text:style-name="T8">II</text:span><text:span text:style-name="T7"> - </text:span><text:span text:style-name="T9">содействие овладению ребенком разными видами деятельности на уровне самостоятельности и творчества как формами и средствами амплификации всестороннего развития и саморазвития дошкольника;</text:span></text:p>
      <text:p text:style-name="P96"><text:span text:style-name="T14"><text:s text:c="4"/></text:span><text:span text:style-name="T15">III</text:span><text:span text:style-name="T14"> <text:s/>- <text:s text:c="2"/></text:span><text:span text:style-name="T16">приобщение дошкольника к основам духовной культуры и интеллигентности.</text:span></text:p>
      <text:p text:style-name="P85"><text:span text:style-name="T17">Технология «Детский сад — Дом радости» </text:span><text:span text:style-name="T7">— научно разработанный проект</text:span><text:span text:style-name="T10"> </text:span><text:span text:style-name="T7">(сценарий, драматургия) внедрения Программы в практику работы воспитателя с заранее заданными </text:span><text:span text:style-name="T7">показателями эффективности</text:span><text:span text:style-name="T10"> </text:span><text:span text:style-name="T7">(мониторингом результативности). Технология позволяет, с одной стороны, сохранить лучшие традиции российской системы общественного воспитания дошкольников, а с другой — внедрить результаты современных достижений отечественной и мировой науки и практики. Драматургия целостного педагогического процесса, разработанная как обобщение, систематизация, интеграция научных знаний и передового опыта, помогает специалисту преодолеть разрыв, сложившийся в конце ХХ в., между достижениями научной мысли, новаторов в области дошкольного образования и неудовлетворительным состоянием практики работы специалистов. Сочетание в Технологии науки (Н.М. Крылова) и практики в виде сценариев (соавтор В.Т. Иванова) ведет к пониманию, а потом к овладению педагогом умением</text:span><text:span text:style-name="T17"> </text:span><text:span text:style-name="T7">строить целостный педагогический процесс воспитания дошкольника в коллективе сверстников как неповторимой индивидуальности.</text:span></text:p>
      <text:p text:style-name="P73">Технология «Детский сад — Дом радости» представлена «маршрутными листами» — планированием работы педагога на каждый месяц учебного года и ежедневными сценариями целостного педагогического процесса, осуществляемого в течение 10-12-часового рабочего дня воспитателя на учебный год (с сентября по май). Все книги и методические пособия неоднократно перерабатывались и переиздавались. В настоящее время Технология издана в 64 томах (18 - для воспитателей младшей группы, 10 — для средней, 18 — для старшей, 18 — для подготовительной к школе группы). </text:p>
      <text:p text:style-name="P86"><text:span text:style-name="T41">С 2013 года Технология «Дом радости» дополнена специальным изданием - «Система </text:span><text:span text:style-name="T41">мониторинга достижения детьми планируемых результатов освоения ООП» (соавтор Л.В. Тимошенко).</text:span> Созданы также 19 учебно-методических <text:s/>видеофильмов (соавторы: В.Т. Иванова, В.К. Ужвиев, А.В. Ужвиев): «Детский сад — Дом радости» (1993), «Лесенка успеха» (1994), «Философия детям?!» (1996), «Малыш — уже индивидуальность» (1998), «Как вырастить архитектора своей жизни» (2000), «Трудовая деятельность дошкольника — не насилие, а удовольствие» (2003), «Ребенок в мире красоты» (2004), «Ребенок — уже личность» (2007), «Ребенок — творческая индивидуальность» (2007), «До школы один год» (2008), «Беседы с Валентиной Тарасовной Ивановой о войне, патриотизме, об ознакомлении с архитектурными шедеврами, о скульптуре и памятниках великим людям, о книгах и воспитании читателей» (три фильма, 2008), «Малыш вырос» (2009), «А что у вас!» (2010), «Бригадир — звучит гордо» (2012), «Менеджер воспитывется с 3-х лет» (2013), «Малыш уже творит» (2013), «Красота спасёт мир»(2013).</text:p>
      <text:p text:style-name="P85"><text:span text:style-name="T18">Внедрение Программы через Технологию позволяет принципиально изменить профессиональные возможности воспитателя, так как</text:span><text:span text:style-name="T19"> </text:span><text:span text:style-name="T18">создаются благоприятные условия для «выращивания» специалистов, владеющих <text:s/>интеллектуальной культурой и </text:span><text:span text:style-name="T18">мыследеятельностью (в соответствии с теорией И.С. Ладенко и Г.П.Щедровицкого). Опираясь на книги-сценарии, педагог получает возможность работать технологично и в то же время творчески, так как ему необходимо артистично приложить общую Программу (драматургию) каждому воспитаннику, своеобразному и неповторимому. Адаптация </text:span><text:span text:style-name="T18">Технологии к особенностям своей индивидуальности вызывает у педагога потребность в </text:span><text:soft-page-break/><text:span text:style-name="T18">творческой самореализации, в овладении профессиональным мастерством.</text:span></text:p>
      <text:p text:style-name="P85"><text:span text:style-name="T17">Инноватика</text:span><text:span text:style-name="T7"> — наука о закономерностях внедрения Технологии в практику работы воспитателя. Содержание этой науки раскрывается на авторских курсах и в теоретических статьях, опубликованных в Технологии. На курсы приглашаются те специалисты, которые встают на путь саморазвития</text:span><text:span text:style-name="T10"> </text:span><text:span text:style-name="T7">и видят себя и своих воспитанников развивающимися. Работа по развитию человеческих ресурсов, так называемый путь открытого,«пожизненного» образования, — одно из важнейших направлений современного просвещения.</text:span></text:p>
      <text:p text:style-name="P85"><text:span text:style-name="T7">Любой специалист, изучающий Инноватику, раскрывает </text:span><text:span text:style-name="T20">закономерности,</text:span></text:p>
      <text:p text:style-name="P85"><text:span text:style-name="T7"><text:s/></text:span><text:span text:style-name="T9">во-первых</text:span><text:span text:style-name="T7">, </text:span><text:span text:style-name="T20">структуры</text:span><text:span text:style-name="T7"> своей педагогической деятельности, обусловленной уровнем развития деятельности воспитанника;</text:span><text:span text:style-name="T17"> </text:span></text:p>
      <text:p text:style-name="P85"><text:span text:style-name="T9">во-вторых</text:span><text:span text:style-name="T7">, </text:span><text:span text:style-name="T20">организации</text:span><text:span text:style-name="T7"> своей деятельности и деятельности воспитанника</text:span><text:span text:style-name="T17"> </text:span><text:span text:style-name="T7">(группы),</text:span></text:p>
      <text:p text:style-name="P85"><text:span text:style-name="T20">в-третьих,</text:span><text:span text:style-name="T17"> </text:span><text:span text:style-name="T20">создания материально-дидактических условий</text:span><text:span text:style-name="T7">, необходимых для построения целостного педагогического процесса, соответствующего требованиям </text:span><text:span text:style-name="T7">Технологии, которая, в свою очередь, определяется Программой.</text:span></text:p>
      <text:p text:style-name="P73">Обеспеченность Программы и Технологией, и Инноватикой — вариант преодоления сложившейся в практике межпредметной, междеятельностной раздробленности, разобщенности парциальных программ и методик развития ребенка. Созданный продукт (Программа, Технология, Инноватика) позволяет определять «Детский сад — Дом радости» отечественной научно-методической системой (НМС) воспитания дошкольника как неповторимой индивидуальности (Н.М. Крылова).</text:p>
      <text:p text:style-name="P41"><text:span text:style-name="T22">2.</text:span><text:span text:style-name="T7"> Цели и задачи Программы</text:span></text:p>
      <text:p text:style-name="P67"><text:span text:style-name="T37"><text:s text:c="7"/>Цель Программы: </text:span><text:span text:style-name="T36">создание благоприятных условий для полноценного проживания ребенком дошкольного детства, формирование основ базовой культуры личности, всестороннее развитие психических и физических качеств в соответствии с возрастными и индивидуальными особенностями, становление основ жизнеспособной личности каждого воспитанника.</text:span></text:p>
      <text:p text:style-name="P68"><text:s text:c="6"/>Цели Программы достигаются через решение следующих задач:</text:p>
      <text:p text:style-name="P85"><text:span text:style-name="T13">* Приобщать</text:span><text:span text:style-name="T10"> </text:span><text:span text:style-name="T7">к физической культуре как фундаменту общечеловеческой культуры; охранять, защищать и укреплять здоровье ребенка, формировать основы его здорового образа жизни.</text:span></text:p>
      <text:p text:style-name="P85"><text:span text:style-name="T7">* </text:span><text:span text:style-name="T11">С</text:span><text:span text:style-name="T13">одействовать</text:span><text:span text:style-name="T17"> </text:span><text:span text:style-name="T7">включению воспитанника в систему социальных отношений; овладению им основами духовной культуры, интеллигентности, соблюдению элементарных норм и правил взаимоотношения со взрослыми и сверстниками; развитию философского взгляда на себя и окружающий мир, широкому приобщению дошкольника к общечеловеческим, художественным и национальным ценностям; овладению им разными видами деятельности на уровне самостоятельности, раскрытию и саморазвитию творческого потенциала, одаренности и таланта у каждого ребенка</text:span></text:p>
      <text:p text:style-name="P85"><text:span text:style-name="T10"><text:s text:c="65"/></text:span><text:span text:style-name="T21">13</text:span></text:p>
      <text:p text:style-name="P85"><text:span text:style-name="T10">* </text:span><text:span text:style-name="T12">О</text:span><text:span text:style-name="T13">беспечивать</text:span><text:span text:style-name="T10"> </text:span><text:span text:style-name="T7">полноценное своевременное обогащение разностороннего психического развития и саморазвития дошкольника как неповторимой индивидуальности (познавательных, эмоционально-волевых процессов, психических качеств, индивидуального стиля различных видов деятельности) посредством содействия овладению им разнообразными видами деятельности (на уровне самостоятельности и творчества); обогащать развитие и саморазвитие у него системного взгляда на мир (целостной картины мира), познавательно-исследовательской и продуктивной деятельностей.</text:span></text:p>
      <text:list xml:id="list3485949532637814723" text:style-name="WW8Num7">
        <text:list-item>
          <text:p text:style-name="P141"><text:span text:style-name="T12">О</text:span><text:span text:style-name="T13">существлять</text:span><text:span text:style-name="T10"> </text:span><text:span text:style-name="T7">воспитание дошкольника в коллективе как форме и средстве сохранения, развития и саморазвития творческого потенциала, одаренности и таланта </text:span><text:span text:style-name="T7">индивидуальности.</text:span></text:p>
        </text:list-item>
      </text:list>
      <text:p text:style-name="P35"/>
      <text:p text:style-name="P26"/>
      <text:p text:style-name="P23"><text:span text:style-name="T74">3.</text:span>Целевые ориентиры в младшей группе</text:p>
      <text:p text:style-name="P105"><text:soft-page-break/>ОБРАЗОВАТЕЛЬНАЯ ОБЛАСТЬ «физическоЕ развитиЕ» </text:p>
      <text:p text:style-name="P73">Основные антропологические и физиологические показатели малыша четвертого года жизни соответствуют возрастным нормам (физиологическая зрелость организма).</text:p>
      <text:p text:style-name="P73">Ребенок имеет оптимальное состояние нервной системы, хороший аппетит, спокойный сон, достаточно хорошую умственную работоспособность, высокий интерес к окружающему. Редко болеет, быстро выздоравливает.</text:p>
      <text:p text:style-name="P73">Владеет основами гигиенической культуры (умывание, чистка зубов и др.).</text:p>
      <text:p text:style-name="P73">Проявляет интерес к двигательной деятельности, умеет использовать приобретенные под руководством воспитателя двигательные навыки в самостоятельной игре. Основные двигательные умения и навыки развиты на уровне не ниже средних.</text:p>
      <text:p text:style-name="P109"><text:span text:style-name="T30">ОБРАЗОВАТЕЛЬНАЯ ОБЛАСТЬ «</text:span><text:span text:style-name="T40">социально-коммуникативноЕ развитиЕ»</text:span></text:p>
      <text:p text:style-name="P73">Дошкольник владеет каждым видом игр как деятельностью (воспроизводит действия с предметами и отношения между людьми). Выражает предпочтение определенным видам игр. Умеет называть взятую на себя роль, реализовать ее. Умеет играть как индивидуально, так и в небольшой подгруппе, вступать со сверстниками в отношения, обусловленные сюжетом и содержанием игры.</text:p>
      <text:p text:style-name="P73">Умеет самостоятельно создавать условия для развертывания игры, воплощения ее замысла (использовать готовые игрушки, предметы-заместители и игровые атрибуты).</text:p>
      <text:p text:style-name="P73">Проявляет интерес к трудовой деятельности взрослого.</text:p>
      <text:p text:style-name="P73">Демонстрирует способность согласовывать собственные желания с интересами товарищей, подчинять свое поведение общепринятым нормам (правилам договоренности). Называет себя, членов своей семьи и ближайших родственников (бабушки, дедушки и т.д.) по имени, фамилии, полу.</text:p>
      <text:p text:style-name="P85"><text:span text:style-name="T7">Владеет деятельностью самообслуживания, ребенку</text:span><text:span text:style-name="T17"> </text:span><text:span text:style-name="T7">нравится самостоятельно одеваться, раздеваться (по своей инициативе просит о помощи в отдельных действиях); стремится качественно выполнять каждое умение (если взрослый им любуется).</text:span></text:p>
      <text:p text:style-name="P73">Владеет на уровне самостоятельности некоторыми видами хозяйственно-бытового труда: правильно определяет и выполняет содержание каждого компонента трудовой деятельности (формулирует в речи замысел, подготавливает рабочее место, подбирает материал, инструменты, правильно выполняет необходимые действия, достигает конечного результата и дает самооценку результата деятельности, приводит в порядок рабочее место).</text:p>
      <text:p text:style-name="P73">С удовольствием и старательно выполняет поручения и способен адекватно оценивать полученный им результат.</text:p>
      <text:p text:style-name="P74">Знает правила безопасного поведения в быту: играть со спичками, огнем, электрическими приборами, открывать краны газовой плиты строго запрещено.</text:p>
      <text:p text:style-name="P74">Имеет представление о правилах безопасного поведения, если в доме пожар.</text:p>
      <text:p text:style-name="P73">Демонстрирует способы безопасного поведения пешеходов: дорогу переходит со взрослым, держа его за руку.</text:p>
      <text:p text:style-name="P107"><text:span text:style-name="T30">ОБРАЗОВАТЕЛЬНАЯ ОБЛАСТЬ «</text:span><text:span text:style-name="T40">познавательноЕ развитиЕ» </text:span></text:p>
      <text:p text:style-name="P73">Проявляет активный интерес к окружающему миру (в области географии, техники, астрономии, экологии), стремление познать его в познавательно-исследовательской деятельности, насыщенной эмоциями (удивление, сомнение, любопытство, любознательность, огорчение при неудачах, восторг в форме топанья ножками, хлопанья ладошками при неожиданных приятных открытиях и др.). </text:p>
      <text:p text:style-name="P73">Умеет не только отвечать на вопросы взрослого, но и самому их задавать (его мотивы — любопытство, любознательность).</text:p>
      <text:p text:style-name="P73">Проявляет наблюдательность по отношению к часто повторяющимся явлениям природы, влияющим на его жизнедеятельность; стремится устанавливать причинно-следственные связи, обобщать свой первый практический опыт.</text:p>
      <text:p text:style-name="P73">Применяет при обследовании предметов как свои способы обследования, так и некоторые <text:soft-page-break/>рациональные приемы, приобретенные в процессе взаимодействия со взрослым.</text:p>
      <text:p text:style-name="P73">Проявляет интерес к архитектурным объектам (домам, мостам), художественным оригинальным конструкциям, эмоционально реагирует на все прекрасное в них.</text:p>
      <text:p text:style-name="P73">Владеет представлениями о конструктивном материале: его видах (куб, кирпичик, призма, пластина, брусок, а если набор цветной — о цвете деталей) и свойствах каждой формы с точки зрения назначения в конструировании, законов прочности.</text:p>
      <text:p text:style-name="P73">Владеет конструированием как самодеятельностью (из настольного и напольного строительного материала самостоятельно возводит постройку по образцу или фотографии, по условиям, своему замыслу).</text:p>
      <text:p text:style-name="P85"><text:span text:style-name="T7">Умеет находить «один» и «много» предметов в окружающей обстановке; при сравнении двух групп предметов на вопросы «чего больше», «чего меньше»</text:span><text:span text:style-name="T10"> </text:span><text:span text:style-name="T7">отвечает правильно, даже не умея считать; знает: чтобы это определить, надо предметы наложить (приложить) один на другой или провести линии от одного предмета к другому.</text:span></text:p>
      <text:p text:style-name="P73">Умеет сравнивать два предмета по величине в целом или по отдельным параметрам, а результат оформлять словами «длиннее — короче», «шире — уже», «выше — ниже», «толще — тоньше», «больше — меньше».</text:p>
      <text:p text:style-name="P73">Умеет находить среди геометрических фигур нужную, называть ее.</text:p>
      <text:p text:style-name="P75">Умеет правильно показывать правую и левую руки, ноги, уши, глаза; определять, что стоит впереди, сзади, справа, слева от него, что находится вверху и внизу.</text:p>
      <text:p text:style-name="P24"/>
      <text:p text:style-name="P107"><text:span text:style-name="T30">ОБРАЗОВАТЕЛЬНАЯ ОБЛАСТЬ </text:span><text:span text:style-name="T40">«речевоЕ развитиЕ» </text:span></text:p>
      <text:p text:style-name="P85"><text:span text:style-name="T7">Владеет фонетической стороной родного языка, правильно воспроизводит почти все звуки (допускается замена звуков [р], [л],</text:span><text:span text:style-name="T10"> </text:span><text:span text:style-name="T7">неустойчивое произношение шипящих).</text:span></text:p>
      <text:p text:style-name="P73">Умеет пользоваться в речи средствами интонационной выразительности; изменять силу голоса (говорить тихо, шепотом, громко), темп речи.</text:p>
      <text:p text:style-name="P73">Умеет правильно согласовывать слова в роде, числе, падеже.</text:p>
      <text:p text:style-name="P73">Правильно употребляет слова, выражающие видовые и родовые понятия.</text:p>
      <text:p text:style-name="P73">Пользуется разными типами предложений (простые и сложные).</text:p>
      <text:p text:style-name="P73">Проявляет интерес к книге, рассматриванию иллюстраций, демонстрирует бережное к ним отношение.</text:p>
      <text:p text:style-name="P73">По собственному желанию умеет читать наизусть короткие стихи, рассказы.</text:p>
      <text:p text:style-name="P73">Умеет пересказывать хорошо знакомые короткие сказки и рассказы, с помощью взрослого составлять рассказ по сюжетной картинке, описать игрушку, другой заинтересовавший его предмет.</text:p>
      <text:p text:style-name="P21"/>
      <text:p text:style-name="P107"><text:span text:style-name="T30">ОБРАЗОВАТЕЛЬНАЯ ОБЛАСТЬ «</text:span><text:span text:style-name="T40">художественно-эстетическоЕ развитиЕ» </text:span></text:p>
      <text:p text:style-name="P76">В рисовании демонстрирует хорошее знание традиционных материалов для работы, испытывает удовольствие от рисования не только кисточкой, но и карандашами, фломастерами, пальцами. Знает контрастные цвета и цвета, близкие по тональности (вишневый, малиновый, сиреневый и др.). Владеет способами изображения предметов, животных (конструктивный, дужковый, обобщенный); умеет правильно штриховать и наносить краску на свой рисунок; строить композицию (на одной линии, на широкой полосе, на всем листе бумаги).</text:p>
      <text:p text:style-name="P85"><text:span text:style-name="T7">В лепке демонстрирует знание свойств и качеств материалов. Умеет обследовать объект (по вопросам воспитателя) и рассказать о последовательности выполнения действий. Умеет</text:span><text:span text:style-name="T10"> </text:span><text:span text:style-name="T7">вылепить фигурки птиц, животных конструктивным способом; передать форму, величину отдельных частей лепного изделия; украсить свою лепку декоративными элементами или росписью (совместная деятельность: воспитатель — ребенок).</text:span></text:p>
      <text:p text:style-name="P85"><text:span text:style-name="T7">В аппликации владеет способами выкладывания и наклеивания готовых форм. Освоил </text:span><text:span text:style-name="T7">новый для него инструмент — ножницы (под прямым контролем взрослого);</text:span><text:span text:style-name="T10"> </text:span><text:span text:style-name="T7">умеет</text:span><text:span text:style-name="T10"> </text:span><text:span text:style-name="T7">резать </text:span><text:span text:style-name="T7">ножницами по прямой (прямолинейное вырезание), частично — по кривой (криволинейное </text:span><text:soft-page-break/><text:span text:style-name="T7">вырезание). Умеет</text:span><text:span text:style-name="T10"> </text:span><text:span text:style-name="T7">подбирать цвета и строить аппликационные композиции на фланелеграфе </text:span><text:span text:style-name="T7">и бумаге.</text:span></text:p>
      <text:p text:style-name="P73">В художественном труде проявляет интерес к свободной художественной деятельности с использованием известных ему материалов (лодочка, кораблик из бумаги; украшение платья для куколки из бумаги, ткани, печенья для Мишки). Проявляется ранняя одаренность, испытывает удовлетворение потребности проявлять себя в изобразительной деятельности.</text:p>
      <text:p text:style-name="P73">Дошкольник способен воспринимать художественное произведение: откликается на его красоту, характер и настроение образа; может отличить (пока еще на интуитивном уровне) высокохудожественное произведение, например, иллюстрацию от дидактической картинки.</text:p>
      <text:p text:style-name="P75">Испытывает удовольствие от рассматривания художественных произведений.</text:p>
      <text:p text:style-name="P73">Испытывает удовольствие от занятий изобразительной деятельностью, проявляет творчество в индивидуальной деятельности.</text:p>
      <text:p text:style-name="P73">Проявляет интерес к миру музыки, переживает чувства радости от общения с нею; музыкальная деятельность в жизни занимает важное место.</text:p>
      <text:p text:style-name="P73">Накопил определенный опыт восприятия музыкальных произведений разных эпох и стилей, проявляет эмоциональную отзывчивость, сопереживает в процессе слушания музыки.</text:p>
      <text:p text:style-name="P73">Предпринимает попытки размышлять о музыке, оценивать ее, сравнивать, определять содержание, форму (двух-, трех-, четырехчастную), характер, настроение музыкальных произведений, возникает потребность передавать в движениях свои музыкальные впечатления.</text:p>
      <text:p text:style-name="P73">Владеет представлением о длительности, высоте, громкости, тембре музыкальных звуков.</text:p>
      <text:p text:style-name="P73">Проявляет интерес к вокальному искусству, делает попытки различать мелодию и аккомпанемент.</text:p>
      <text:p text:style-name="P73">Умеет четко пропевать слова, приобрел навык брать дыхание между музыкальными фразами, петь слаженно.</text:p>
      <text:p text:style-name="P73">Умеет самостоятельно петь и двигаться в хороводах, песнях-плясках.</text:p>
      <text:p text:style-name="P73">Проявляет интерес к занятиям музыкально-ритмическими движениями, овладел основными танцевальными движениями.</text:p>
      <text:p text:style-name="P73">Умеет двигаться в соответствии с контрастным характером музыки, разной динамикой (громко — тихо), в умеренном, быстром темпе, т.е. передавать в танце разные характеры и музыкально-художественные образы.</text:p>
      <text:p text:style-name="P73">Умеет передавать в песенных, инструментальных, танцевальных импровизациях особенности музыкального образа с помощью различных средств выразительности.</text:p>
      <text:p text:style-name="P73">Проявляет активность в самостоятельной музыкальной деятельности, испытывает удовольствие от пения и танцев, делает попытки сочинять в свободное время в детском саду и дома.</text:p>
      <text:p text:style-name="P73">Дошкольник испытывает удовольствие, радость от встречи с произведением искусства и продукцией народных промыслов.</text:p>
      <text:p text:style-name="P73">Узнает некоторые жанры литературных произведений (сказка, рассказ, стихотворение, малые формы поэтического фольклора); имеет предпочтения к определенным жанрам, стихам, сказкам.</text:p>
      <text:p text:style-name="P73">Проявляет интерес к книге, рассматриванию иллюстраций, демонстрирует бережное к ним отношение.</text:p>
      <text:p text:style-name="P77">Знает некоторые разновидности детского театра, испытывает удовольст­вие во время просмотра спектаклей, которые показывают взрослые или стар­шие дети.</text:p>
      <text:p text:style-name="P70">По собственному желанию умеет читать наизусть короткие стихи, рассказы.</text:p>
      <text:p text:style-name="P79">4.Возрастные особенности <text:s text:c="2"/><text:span text:style-name="T40">вторая младшая группа</text:span></text:p>
      <text:p text:style-name="P36">Особенности физического и психического развития ребенка четвертого года жизни принято соотносить с «кризисом 3 лет». В этом возрасте повышаются физические возможности ребенка. Накапливание массы тела идет одновременно с увеличением роста: в течение года масса тела малыша увеличивается на 1,5—2 кг, рост — на 5—7 см. К 4 годам масса тела достигает примерно <text:soft-page-break/>16,5 кг, рост — 102 см, окружность грудной клетки — 53 см. В дальнейшем прибавка в росте и весе колеблется. В одни периоды развития ребенка идет заметное накопление веса, в другие периоды прибавка в росте оказывается наиболее быстрой, но в то же время дети медленнее накапливают вес.</text:p>
      <text:p text:style-name="P85"><text:span text:style-name="T44">Особое значение для всей жизнедеятельности ребенка имеет работа его легких и сердца. В сравнении с предыдущими годами работа сердца меняется. Частота сокращений заметно падает до 90—120 уд./мин. При этом сокращения становятся все более равномерными, ритмичными. Также меняется глубина, частота и ритм дыхания. Так, 3-летний ребенок делает 28 дыхательных движений в минуту. При этом объем выдыхаемого и вдыхаемого воздуха</text:span><text:span text:style-name="T45"> </text:span><text:span text:style-name="T44">(в сравнении с годовалым малышом)</text:span><text:span text:style-name="T45"> </text:span><text:span text:style-name="T44">к 4 годам увеличивается в 1,5 раза. Вместе с тем его дыхание остается еще поверхностным, неровным и довольно частым.</text:span></text:p>
      <text:p text:style-name="P85">Костная система ребенка еще надолго сохраняет в отдельных местах хрящевое строение. Наиболее длительно идет окостенение кистей рук, а также берцовых костей и некоторых частей позвоночника. Это легко вызывает искривления при длительном сохранении неправильной позы.</text:p>
      <text:p text:style-name="P85">Данные возрастной физиологии говорят о быстром и усиленном процессе обмена веществ, который совершается в организме 3-летнего ребенка. Он требует неослабного внимания не только врачей, но и педагогов ко всем проблемам гигиены, профилактики и ухода. Ему необходимы длительные прогулки в течение дня (5—6 ч), свежий воздух в спальне, регулярное и правильное питание, водные процедуры и легкая гимнастика.</text:p>
      <text:p text:style-name="P85">Двигательная активность детей характеризуется достаточно высоким уровнем самостоятельности действий. В этом возрастном периоде суточный объем двигательной активности в среднем составляет 10—14 тыс. условных шагов, продолжительность — 240—250 мин (более 4 ч), интенсивность — до 40—55 движений в минуту. Не стоит забывать, что показатели двигательной активности подвержены сезонным колебаниям и зависят от содержания и характера деятельности.</text:p>
      <text:p text:style-name="P85">У ребенка четвертого года жизни продолжается интенсивное развитие структуры и функций головного мозга. К 3 годам мозг увеличивается настолько же, насколько он вырастет за последующие 14 лет. К четвертому году уже оформляется такое строение клеток мозга, которое характерно для взрослого человека. В это время в мозгу ребенка чрезвычайно быстро образуются нервные волокна — проводящие пути нервной системы. Чем старше становится ребенок, тем более сложной становится работа его мозга, в процессе которой совершается его развитие.</text:p>
      <text:p text:style-name="P88">Преобладающей формой мышления младшего дошкольника становится наглядно-об­разное мышление. Ребенок оказывается способным не только объединять предметы по внешнему сходству (форма, цвет, величина), но и усваивать общепринятые представления о группах предметов (игрушки, одежда, посуда, мебель). В основе таких представлений лежит не выделение общих и существенных признаков предметов, а объе­динение входящих в общую ситуацию или имеющих общее назна­чение. В конструировании, изобразительных видах деятельности ре­бенок знакомится со свойствами предметов, развиваются его восприятие, мышление, воображение. Ребенок 3 лет способен уже не только учитывать свойст­ва предметов, но усваивать и некоторые общепринятые представ­ления о разновидностях этих свойств — сенсорные эталоны формы, величины, цвета и др. Они становятся образцами, мерка­ми, с которыми сопоставляются особенности воспринимаемых предметов. В этих видах деятельности дети пере­ходят к намеренному изображению предметов, хотя способы реали­зации этого намерения еще несовершенны. В рисовании возможности ребенка начинают определяться гра­фическими образами-представлениями о том, как изображаемый предмет должен выглядеть на бумаге. Постепенно количество графических образов возрастает, соответственно расширяется и диапазон изображаемых ребенком предметов.</text:p>
      <text:p text:style-name="P85">Воспитанник младшей группы проявляет эмоциональную отзыв­чивость на музыку. Он различает контрастное настроение музыкальных произведений (веселое, спокойное), узнает знакомые песни и пьесы, называет их. Ребенок различает звуки по высоте (в пределах сексты), тембры музыкальных инструментов (высо­кий, низкий и средний регистры). Он хорошо подстраивается к голосу педагога, начинает петь про­тяжно, может передать в движении ритм ходьбы и бега, яркие динамические и темповые изменения, двухчастную форму пьесы (Н.А. Ветлугина).</text:p>
      <text:p text:style-name="P85">У малыша повышается восприимчивость к художественным про­изведениям, некоторым элементам художественной формы — рит­му, рифме. Он способен различать поэтический и прозаический тексты, у него растет интерес к слушанию сказок и стихов, усиливается стремление подражать речевым интонациям взрослых.</text:p>
      <text:p text:style-name="P85"><text:span text:style-name="T46">В этом возрасте происходят существенные изменения в разви­тии речи: ребенок овладевает </text:span><text:soft-page-break/><text:span text:style-name="T46">контекстной связной речью, хотя еще существенное место занимает и ситуативная связная речь (А.М. Леушина). Значительно увеличивается запас слов, появляются эле­ментарные виды </text:span><text:span text:style-name="T46">суждений </text:span><text:span text:style-name="T46">об окружающем, которые выражаются в достаточно развернутых высказываниях, </text:span><text:span text:style-name="T46">в возможности составить на основе образца взрослого описательный и повествовательный рассказы. У него появляется тяга к словотворчеству, игре со словом, что помогает ему успешно содействовать овладению родной речью.</text:span><text:span text:style-name="T47"> </text:span><text:span text:style-name="T46">К концу года изменяются вопросы малыша, содержание его разговора. </text:span><text:span text:style-name="T46">Он ощущает потребность в теплоте, внимании, любви. Это дает возможность испытать ему чувство защищенности, помогает ощутить свою значимость, адаптироваться к новым условиям (особенно тем, кто недавно пришел в детский сад из семьи). Велика роль общения ребенка со старшими (в первую очередь с родителями, воспитателями) в познании им окружающего мира, его освоении. Вначале в этом помогает эмоционально-деловое общение. У ребенка данного возраста во многом сохраняется ситуативно-деловая форма общения. Он воспринимает взрослого как партнера по игре и выделяет прежде всего его деловые качества. Постепенно к 4 годам у ребенка складывается новая форма общения — внеситуативно-познавательная, в которой ведущее место занимают познавательные мотивы. Такая форма общения вплетена не в практическое сотрудничество со взрослым, а в совместную познавательную деятельность. Интерес ребенка к окружающему миру уже не ограничивается познанием внешних свойств предметов, а распространяется на их более существенные качества и взаимосвязь. Однако ограниченные опыт и возможности не позволяют ему пока самостоятельно разобраться во всех закономерностях и взаимосвязях окружающего предметного мира. Для понимания и усвоения всего этого малышу нужен взрослый человек, который становится источником новых знаний.</text:span></text:p>
      <text:p text:style-name="P85">Малыш хочет быть хорошим. Через систему так называемых «жалоб» он все время корректирует свое поведение (В. Горбачева). Важно подчеркнуть, что для младшего дошкольника значимо не слово взрослого, а его мимика. Поэтому расположение детей в играх по кругу позволяет ребенку наблюдать за выражением лица воспитателя и сверстников. На радостную мимику взрослого он отвечает улыбкой, на таинственную — замирает в ожидании чуда. Педагогу крайне важно овладеть разными интонациями, обозначающими удивление, радость, повеление, осуж­дение, сочувствие и т.д. Наибольшую сложность для воспитателя представляет интонация иронии, которую уже к 4 годам хорошо понимает малыш. Умение взрослого удивляться обыденным вещам (превращение рук из грязных в чистые) вызывает у малыша удовольствие от самостоятельно выполненной деятельности. Воспитанник младшей группы может научиться соблюдать правила организованного поведения: в детском саду, на улице и в общественных местах говорить естественным голосом, без напряжения и крика, вести себя спокойно.</text:p>
      <text:p text:style-name="P85">К концу учебного года у ребенка более явно проявляется потребность в общении<text:span text:style-name="T41"> </text:span>не только со взрослыми,<text:span text:style-name="T41"> </text:span>но и сверстниками,<text:span text:style-name="T41"> </text:span>первоначально обычно удовлетворяемая в доступных ему видах деятельности: конструировании, игре, в хозяйственно-бытовом труде.</text:p>
      <text:p text:style-name="P88">Воспитанник младшей группы, особенно в начале года, еще не умеет жить в детском обществе. Главная причина конфликтов в том, что ребенок всегда устремлен к предмету, но замечает его, только когда видит действия с ним в руках другого (А.Д. Кошелева, Л.В. Пименова). Предупреждая конфлик­ты, необходимо убедить малыша: каждому достанется то, что ему нужно. Когда ожидания сбываются, ребенок радостно хлопает в ладоши, топает ножками. Общие радости (всем хватило стульев, все разместились за столами и т.д.) сближают малышей и помогают им вступить в контакт со взрослым. Воспитатель, называя каждого ребенка по имени, встречается с каждым взглядом, обменивается улыбками. Совместные игры начинают преобладать над индивидуальными и играми рядом, однако достаточной согласованности между участниками такой игры еще нет и продолжительность ее не­велика.</text:p>
      <text:p text:style-name="P89">У детей этого возраста возникают и развиваются гуманные чувства и элементарные представления о доброте, отзывчивости, взаимопомощи, дружелюбии, внимании к взрослым и сверстникам. Поэтому необходимо побуждать их к взаимодействиям друг с другом (в объединениях по 2—3 ребенка), разговаривать друг с другом в приветливой форме, оказывать помощь по просьбе другого ребенка, обращаться к сверстнику, называя его по имени, отвечать на его вопрос.</text:p>
      <text:p text:style-name="P85">С 3 лет происходят существенные изменения в характере и содержании деятельности ребенка, в развитии отдельных пси­хических процессов, потому что наряду с имеющимся предметным сознанием появляется второй его вид — самосознание (самопознание — рефлексия и самооценка результата деятельности и себя как субъекта). Самосознание в жизни и деятельности человека как индивидуальности выполняет такую же роль, образно говоря, как мотор у м.ашины. Его возникновение и темп обогащения — показатель уровня развития предметного сознания, благодаря <text:soft-page-break/>которому ребенок воспринимает и отражает окружающий его мир. Однако в последующие годы именно самосознание становится ведущим в саморазвитии и развитии человека как интегральной индивидуальности. Это взаимосодействие развитию двух видов сознания происходит при выполнении ребенком разных видов деятельности, прежде всего продуктивных (В.С. Мерлин).</text:p>
      <text:p text:style-name="P85">Особую роль в развитии самосознания ребенка 3 лет выполняют продуктивные виды деятельности: конструирование, самообслуживание и хозяйственно-бытовой труд, где возможно ему показать взаимосвязь пяти компонентов деятельности (замысел, материал, инструменты, действия, результат).</text:p>
      <text:p text:style-name="P85">Дошкольник 3 лет медлителен в своих действиях любого содержания (предметных, двигательных, речевых и т.д.). Для него значимо лишь указание, что именно делать. Задавая инструкцию последо­вательно: что сейчас сделать, из чего, чем, как, что же получилось, — можно создать образ структуры любой деятельности.</text:p>
      <text:p text:style-name="P85">Наиболее важное достижение этого возраста состоит в том, что повышается активность ребенка, действия его приобретают намеренный характер, более разнообразными и координированными становятся движения. В раз­ных видах деятельности — в конструировании, самообслуживании, игре, рисовании, а также в повседневном поведении ребенок начинает действовать в соответствии с заранее намеченной целью, хотя в силу неустойчивости внимания эта цель может «теряться», малыш быстро отвлекается и может оставлять одно дело ради другого.</text:p>
      <text:p text:style-name="P90">Результат деятельности ребенка — самооценка полученного им продукта на основе рефлексии (самоанализа). Неудовлетворенность продуктом побуждает малыша искать причины неудачи при выполнении каждого из компонентов. Анализ причин и следствий активизирует работу его предметного сознания. И так бесконечно один вид сознания влияет на развитие другого.</text:p>
      <text:p text:style-name="P85"><text:span text:style-name="T46">Резко возрастает любознательность ребенка. Особенно велик его интерес к причинам явлений: вопросы о причинах становятся пре­обладающими. Во время выполнения разных видов </text:span><text:span text:style-name="T46">самообслуживания, конструирования, лепки он активно познает предметный мир опытно-экспериментальным путем. Достижения в психическом развитии ребенка (особенно овладе­ние намеренными действиями) создают благоприятные условия для существенных сдвигов в характере обучения. Появляется возмож­ность перейти от форм обучения, основанных на подражании дей­ствиям взрослого, к формам, где взрослый в игровой форме организует самостоятельные действия малыша, направленные на вы­полнение определенного задания. Несмотря на растущую самостоятельность ребенка, роль взрос­лого в его жизни очень велика.</text:span><text:span text:style-name="T47"> </text:span><text:span text:style-name="T46">Основные побуждения к общению со взрослыми у него начинают переходить из сферы чисто практической</text:span><text:span text:style-name="T47"> </text:span><text:span text:style-name="T46">(совместного выполнения действий)</text:span><text:span text:style-name="T47"> </text:span><text:span text:style-name="T46">в сферу познава­тельную (взрослый начинает выступать как источник разнообразных сведений об окружающем).</text:span></text:p>
      <text:p text:style-name="P85">Развиваются все виды игровой деятельности: сюжетно-ролевые, строительно-конструктивные, театрализованные, дидактические, подвижные и музыкальные. В каждой из этих видов игр ребенок берет на себя определенные роли и подчиняет им свое поведе­ние. В этом проявляется его интерес к миру взрослых, которые выступают для него в качестве образца поведения. У него обнаружи­вается стремление к освоению этого мира.</text:p>
      <text:p text:style-name="P85">Воспитанник 3 лет не замечает порядка в предметной среде так же, как и беспорядка. В порядке он не видит скрытой красоты и удобства. Значит, помощь и доброжелательное напоминание поддерживать порядок, а также фиксация внимания на достигнутом результате постепенно сделают свое дело — ребенок будет стремиться поддерживать порядок. Положительная оценка усилий одного воспитанника вызовет желание у другого высказать, назвать свои действия, чтобы заметили и его.</text:p>
      <text:p text:style-name="P85">Малыш очень нуждается в ощущении защищенности. Он остро переживает расставание с мамой. Это нормальное явление. Трудности легче пережить, если ежедневно внушать ребенку мысль, что его сегодня очень ждут в детском саду, хотят с ним поиграть, поговорить, показать интересную птичку. Именно ожидание чуда и становится главным мотивом собственного решения малыша прийти в детский сад. Время ожидания мамы для малыша необходимо разбивать на короткие кусочки (А.А. Люблинская). Например, говорить малышу, что он идет в детский сад только на сегодня («Сегодня сходим, а завтра дома будешь играть»); назавтра опять надо договариваться с ним, что только на сегодня он расстается с домом. А в группе долгое время ожидания встречи с родителями ребенку можно облегчить, привлекая его внимание к выполнению разных видов деятельности («Сейчас руки вымоем, покушаем, и мама придет», «Вот порисуем, и мама придет»). Многолетние наблюдения показывают, что уже на третий день, если все дни малыш был в группе, он не плачет, расставаясь с мамой. Слезы воспитанника — показатель ошибок в работе воспитателей и родителей. Занятие <text:soft-page-break/>интересной деятельностью возвращает малышу хорошее настроение.</text:p>
      <text:p text:style-name="P85">Если ребенок радостно, т.е. с удовольствием проживает день, он не болеет, стабильно весь год посещает детский сад и успешно овладевает программой воспитания.</text:p>
      <text:p text:style-name="P85"/>
      <text:p text:style-name="P69">5.Режим дня </text:p>
      <text:p text:style-name="P70"/>
      <text:p text:style-name="P130">ОРГАНИЗАЦИЯ ЖИЗНИ И ДЕЯТЕЛЬНОСТИ МАЛЫША В СЕМЬЕ</text:p>
      <text:p text:style-name="P131">Примерный режим дня в домашнем "доме радости"</text:p>
      <text:p text:style-name="P66">Подъём после сна, умывание, первый завтрак <text:s text:c="23"/>08.00- 09.00</text:p>
      <text:p text:style-name="P129"><text:span text:style-name="T67">Игры с игрушками</text:span><text:span text:style-name="T69"> <text:s/>(</text:span><text:span text:style-name="T71">складывание картинок или игрушек, катание</text:span></text:p>
      <text:p text:style-name="P129"><text:span text:style-name="T71"><text:s text:c="45"/>машинок и т.д.) <text:s text:c="59"/></text:span><text:span text:style-name="T72"><text:s text:c="3"/></text:span><text:span text:style-name="T73">09.00 — 10.00</text:span></text:p>
      <text:p text:style-name="P129"><text:span text:style-name="T67">Зарядка-игра под музыку</text:span><text:span text:style-name="T73"><text:tab/><text:tab/> <text:s text:c="46"/>10.00 — 10.05 <text:s/></text:span></text:p>
      <text:p text:style-name="P129"><text:span text:style-name="T68">Мотивация деятельности на занятии</text:span><text:span text:style-name="T73"> <text:tab/><text:tab/> <text:s text:c="30"/>10.05 — 10.15</text:span></text:p>
      <text:p text:style-name="P133"><text:span text:style-name="T68">Умывание. </text:span><text:span text:style-name="T73"><text:tab/><text:tab/><text:tab/><text:tab/><text:tab/> <text:s text:c="30"/>10.15— 10.20</text:span></text:p>
      <text:p text:style-name="P133"><text:span text:style-name="T68">Опробование продуктов</text:span><text:span text:style-name="T70"> (фруктов, овощей) <text:s text:c="6"/></text:span><text:span text:style-name="T72"><text:s text:c="29"/></text:span><text:span text:style-name="T73">10.20 — 10.30</text:span></text:p>
      <text:p text:style-name="P129"><text:span text:style-name="T68">Второй Завтрак</text:span><text:span text:style-name="T73">. <text:tab/><text:tab/><text:tab/><text:tab/> <text:s text:c="30"/>10.30 — 10.40</text:span></text:p>
      <text:p text:style-name="P129"><text:span text:style-name="T68">Занятие и уборка пособий</text:span><text:span text:style-name="T73"><text:tab/> <text:s text:c="63"/>10.40 — 11.00 </text:span></text:p>
      <text:p text:style-name="P127">Подготовка к прогулке. <text:s text:c="79"/>11.00 — 11.15</text:p>
      <text:p text:style-name="P129"><text:span text:style-name="T68">Прогулка.</text:span><text:span text:style-name="T73"> <text:tab/><text:tab/><text:tab/><text:tab/> <text:tab/> <text:s text:c="30"/>11.15 — 13.15</text:span></text:p>
      <text:p text:style-name="P129"><text:span text:style-name="T68">Возвращение с прогулки</text:span><text:span text:style-name="T73"> <text:tab/><text:tab/><text:tab/> <text:s text:c="30"/>13.15 — 13.20</text:span></text:p>
      <text:p text:style-name="P129"><text:span text:style-name="T68">Умывание</text:span><text:span text:style-name="T73"><text:tab/><text:tab/><text:tab/><text:tab/> <text:s text:c="46"/>13.20 — 13.25</text:span></text:p>
      <text:p text:style-name="P129"><text:span text:style-name="T68">Речевые игры перед обедом</text:span><text:span text:style-name="T73"> <text:tab/><text:tab/> <text:s text:c="46"/>13.25 — 13.30</text:span></text:p>
      <text:p text:style-name="P129"><text:span text:style-name="T68">Обед.</text:span><text:span text:style-name="T73"> <text:tab/><text:tab/><text:tab/> <text:s text:c="63"/>13.30 — 13.45</text:span></text:p>
      <text:p text:style-name="P129"><text:span text:style-name="T68">Игры с моторными игрушками <text:s text:c="16"/></text:span><text:span text:style-name="T73"><text:tab/> <text:s text:c="30"/>13.45 — 13.55</text:span></text:p>
      <text:p text:style-name="P129"><text:span text:style-name="T68">Подготовка ко сну.</text:span><text:span text:style-name="T73"><text:tab/><text:tab/><text:tab/> <text:s text:c="46"/>13.55 — 14.00</text:span></text:p>
      <text:p text:style-name="P127">Сон. <text:tab/><text:tab/><text:tab/> <text:s text:c="63"/>14.00 — 15.30</text:p>
      <text:p text:style-name="P128">Подъём ребёнка, воздушные процедуры,</text:p>
      <text:p text:style-name="P129"><text:span text:style-name="T68">игры и дидактические упражнения </text:span><text:span text:style-name="T73"><text:s text:c="51"/>15.30 — 15.45</text:span></text:p>
      <text:p text:style-name="P129"><text:span text:style-name="T68">Музыкальная разминка</text:span><text:span text:style-name="T73">.<text:tab/><text:tab/></text:span><text:span text:style-name="T72"> <text:s text:c="46"/></text:span><text:span text:style-name="T73">15.45 — 15.50 </text:span></text:p>
      <text:p text:style-name="P129"><text:span text:style-name="T68">Мотивация занятия</text:span><text:span text:style-name="T73"> <text:tab/><text:tab/> <text:s text:c="63"/>15.50 — 15.55</text:span></text:p>
      <text:p text:style-name="P129"><text:span text:style-name="T68">Умывание, питье напитка</text:span><text:span text:style-name="T73"> <text:tab/><text:tab/><text:tab/> <text:s text:c="30"/>15.55 — 16.00</text:span></text:p>
      <text:p text:style-name="P129"><text:span text:style-name="T68">Занятие</text:span><text:span text:style-name="T73"><text:tab/><text:tab/><text:tab/><text:tab/> <text:s text:c="46"/>16.00 — 16.15</text:span></text:p>
      <text:p text:style-name="P129"><text:span text:style-name="T68">Минутка шалости (танцы под музыку магнитофона)</text:span><text:span text:style-name="T73"> <text:s text:c="15"/>16.15 — 16.20</text:span></text:p>
      <text:p text:style-name="P129"><text:span text:style-name="T68">Умывание <text:s text:c="28"/></text:span><text:span text:style-name="T73"><text:tab/><text:tab/><text:tab/> <text:s text:c="29"/>16.20 — 16.25</text:span></text:p>
      <text:p text:style-name="P129"><text:span text:style-name="T68">Полдник (сытный)</text:span><text:span text:style-name="T73"><text:tab/><text:tab/><text:tab/><text:tab/> <text:s text:c="29"/>16.25 — 16.40</text:span></text:p>
      <text:p text:style-name="P129"><text:span text:style-name="T68">Рассматривание иллюстраций и картинок <text:tab/></text:span><text:span text:style-name="T73"> <text:s text:c="29"/>16.40 — 16.50</text:span></text:p>
      <text:p text:style-name="P129"><text:span text:style-name="T68">Подготовка к прогулке <text:tab/></text:span><text:span text:style-name="T73"><text:tab/><text:tab/> <text:s text:c="29"/>16.50 — 17.00</text:span></text:p>
      <text:p text:style-name="P129"><text:span text:style-name="T68">Прогулка </text:span><text:span text:style-name="T73"><text:tab/> <text:s text:c="25"/><text:tab/><text:tab/> <text:s text:c="46"/>17.00 — 19.00</text:span></text:p>
      <text:p text:style-name="P129"><text:span text:style-name="T68">Возвращение с прогулки. Умывание</text:span><text:span text:style-name="T73">.<text:tab/> <text:s text:c="46"/>19.00 — 19.15</text:span></text:p>
      <text:p text:style-name="P127">Ужин (лёгкий)<text:tab/> <text:s text:c="92"/>19.15 — 19.30</text:p>
      <text:p text:style-name="P127">Игры с игрушками <text:s text:c="87"/>19.30 – <text:s/>20.00</text:p>
      <text:p text:style-name="P127">Подготовка ко сну. <text:s text:c="88"/>20.00 – <text:s/>20.30</text:p>
      <text:p text:style-name="P132">Вечерний сон <text:s text:c="98"/>20.30……….</text:p>
      <text:p text:style-name="P51"/>
      <text:p text:style-name="P51"/>
      <text:p text:style-name="P51">Как обучать малыша в течение дня и недели?!</text:p>
      <text:p text:style-name="P52"><text:soft-page-break/>В течение дня <text:s/>с малышом проводятся занятия два раза в день: утром и вечером по 10-15 минут. </text:p>
      <text:p text:style-name="P47">Понедельник <text:s/>- утром расскажите сказку или прочитайте книжку; </text:p>
      <text:p text:style-name="P47"><text:s text:c="25"/>- <text:s text:c="2"/>вечером поучите малыша строить из деревянного строителя;</text:p>
      <text:p text:style-name="P48"><text:span text:style-name="T66">Вторник </text:span><text:span text:style-name="T43"><text:s text:c="7"/>- утром поучите лепить из глины (пластилина);</text:span></text:p>
      <text:p text:style-name="P47"><text:s text:c="25"/>- <text:s/>вечером поучите собирать матрёшку (пирамидку, мозаику и другие игрушки) или лото;</text:p>
      <text:p text:style-name="P48"><text:span text:style-name="T66">Среда <text:s text:c="10"/>- </text:span><text:span text:style-name="T43">утром позанимайтесь математикой;</text:span></text:p>
      <text:p text:style-name="P48"><text:span text:style-name="T66"><text:s text:c="20"/>- </text:span><text:span text:style-name="T43">вечером поучите <text:s/>наклеивать предмет (вырезанный Вами - аппликация);</text:span><text:span text:style-name="T66"> </text:span></text:p>
      <text:p text:style-name="P48"><text:span text:style-name="T66">Четверг <text:s text:c="6"/>- </text:span><text:span text:style-name="T43">утром поучите игре с пальчиками (речевые игры</text:span><text:span text:style-name="T66">);</text:span></text:p>
      <text:p text:style-name="P48"><text:span text:style-name="T66"><text:s text:c="20"/></text:span><text:span text:style-name="T43">- <text:s/>вечером поучите игре с куклой, машиной;</text:span></text:p>
      <text:p text:style-name="P48"><text:span text:style-name="T66">Пятница <text:s text:c="5"/>- </text:span><text:span text:style-name="T43">утром поучите рисовать;</text:span></text:p>
      <text:list xml:id="list4720632005985640387" text:style-name="L2">
        <text:list-item>
          <text:list>
            <text:list-item>
              <text:list>
                <text:list-item>
                  <text:list>
                    <text:list-item>
                      <text:list>
                        <text:list-item>
                          <text:list>
                            <text:list-item>
                              <text:list>
                                <text:list-item>
                                  <text:p text:style-name="P140"><text:span text:style-name="T75">вечером поучите рассматривать картинки, иллюстрации книг.</text:span><text:span text:style-name="T35">Во</text:span><text:span text:style-name="T25"> второй младшей группе</text:span><text:span text:style-name="T35"> (дети от 3 до 4 лет) — 10 занятий в неделю, длительностью до 15—20</text:span><text:span text:style-name="T75"> мин каждое. Проводятся ежедневно утром и вечером (в среду — третье физкультурное занятие проводится на улице). Вместе с воспитателем в занятии обязательно участвует младший воспитатель.</text:span></text:p>
                                </text:list-item>
                                <text:list-item>
                                  <text:p text:style-name="P142"/>
                                </text:list-item>
                              </text:list>
                            </text:list-item>
                          </text:list>
                        </text:list-item>
                      </text:list>
                    </text:list-item>
                  </text:list>
                </text:list-item>
              </text:list>
            </text:list-item>
          </text:list>
        </text:list-item>
      </text:list>
      <text:p text:style-name="P80"><text:span text:style-name="T74">6.</text:span>Перечень занятий и количество их в неделю</text:p>
      <text:p text:style-name="P71">Понедельник</text:p>
      <text:p text:style-name="P117">1.<text:tab/>Занятие конструированием (интеграция с математикой и другими областями познания).</text:p>
      <text:p text:style-name="P117">2.<text:tab/>Физкультурное занятие (интеграция с другими видами деятельности — игра, познание, общение).</text:p>
      <text:p text:style-name="P71">Вторник</text:p>
      <text:p text:style-name="P117">1.<text:tab/>Музыкальное занятие (интеграция с другими видами деятельности — игра, познание, общение).</text:p>
      <text:p text:style-name="P117">2.<text:tab/>Занятие лепкой (интеграция с другими областями познания).</text:p>
      <text:p text:style-name="P117"/>
      <text:p text:style-name="P71">Среда</text:p>
      <text:p text:style-name="P71"/>
      <text:p text:style-name="P117">1.<text:tab/>Занятие аппликацией (интеграция с математикой и другими областями познания).</text:p>
      <text:p text:style-name="P117">2.<text:tab/>Физкультурное занятие (на улице — интеграция с другими видами деятельности: игра, познание, общение).</text:p>
      <text:p text:style-name="P71">Четверг</text:p>
      <text:p text:style-name="P71"/>
      <text:p text:style-name="P117">1.<text:tab/>Занятие по ознакомлению с окружающим миром и развитию речи (интеграция с другими видами деятельности).</text:p>
      <text:p text:style-name="P117">2.<text:tab/>Физкультурное занятие (интеграция с другими видами деятельности — игра, познание, общение).</text:p>
      <text:p text:style-name="P71">Пятница</text:p>
      <text:p text:style-name="P71"/>
      <text:p text:style-name="P117">1.<text:tab/>Музыкальное занятие (интеграция с другими видами деятельности — игра, познание, общение).</text:p>
      <text:p text:style-name="P45">2.<text:tab/>Занятие рисованием (интеграция с другими видами деятельности — игра, познание, общение).</text:p>
      <text:p text:style-name="P69"/>
      <text:p text:style-name="P69"/>
      <text:p text:style-name="P78"><text:span text:style-name="T40">7. Содержание образовательной деятельности в соответствии с </text:span><text:soft-page-break/><text:span text:style-name="T40">направлениями развития ребенка,представленными в пяти </text:span><text:span text:style-name="T40">образовательных областях</text:span></text:p>
      <text:p text:style-name="P91"><text:s/>Физическое развитие ребенка</text:p>
      <text:p text:style-name="P87">Первое направление Программы предусматривает содействие физическому развитию ребенка, приобщению его к физической культуре, здоровому образу жизни как к фундаменту общечеловеческой культуры, обогащению физического и психического развития.</text:p>
      <text:p text:style-name="P107"><text:span text:style-name="T31">Основные задачи: <text:s/></text:span><text:span text:style-name="T32">С</text:span><text:span text:style-name="T33">одействовать,</text:span><text:span text:style-name="T34"> </text:span></text:p>
      <text:p text:style-name="P96"><text:span text:style-name="T23"><text:s text:c="6"/></text:span><text:span text:style-name="T24">во-первых,</text:span><text:span text:style-name="T23"> укреплению и развитию физического, психического здоровья каждого воспитанника как индивидуальности;</text:span></text:p>
      <text:p text:style-name="P96"><text:span text:style-name="T23"><text:s text:c="6"/></text:span><text:span text:style-name="T24">во-вторых</text:span><text:span text:style-name="T23">, овладению им культурой удовлетворения жизненно важных видов потребностей (витальных: умывания, питания, одевания и др.);</text:span></text:p>
      <text:p text:style-name="P96"><text:span text:style-name="T24"><text:s text:c="6"/>в-третьих,</text:span><text:span text:style-name="T23"> приобщению его к здоровому образу жизни;</text:span></text:p>
      <text:p text:style-name="P96"><text:span text:style-name="T23"><text:s text:c="6"/></text:span><text:span text:style-name="T24">в-четвёртых</text:span><text:span text:style-name="T23">, развитию у него физических качеств, накоплению и обогащению развития его двигательного опыта;</text:span></text:p>
      <text:p text:style-name="P96"><text:span text:style-name="T23"><text:s text:c="6"/></text:span><text:span text:style-name="T24">в-пятых</text:span><text:span text:style-name="T23">,</text:span><text:span text:style-name="T24"> </text:span><text:span text:style-name="T23">развитию у него потребности в двигательной активности</text:span> и физическом совершенствовании.</text:p>
      <text:p text:style-name="P108">содержание педагогической работы по физическому развитию </text:p>
      <text:p text:style-name="P112">Программа укрепления и развития физического, психического здоровья воспитанника</text:p>
      <text:p text:style-name="P85">Содействовать гармоничному физическому развитию каждого дошкольника как неповторимой индивидуальности на основе охраны его нервной системы, дифференцированного подхода к нему, четкого выполнения режима и закаливающих процедур, осуществления мероприятий по предупреждению травматизма.</text:p>
      <text:p text:style-name="P82">Система закаливания:</text:p>
      <text:p text:style-name="P96">—<text:tab/>оздоровительные прогулки (ежедневно 3 - 4 часа);</text:p>
      <text:p text:style-name="P96">—<text:tab/>умывание прохладной водой перед приемом пищи, после каждого загрязнения рук;</text:p>
      <text:p text:style-name="P96">—<text:tab/>полоскание рта и горла после каждого приема пищи и после сна прохладной (холодной) водой;</text:p>
      <text:p text:style-name="P96">—<text:tab/>воздушные ванны до и после сна, на занятиях физкультурой (5-10 мин);</text:p>
      <text:p text:style-name="P97">—<text:tab/>босохождение в обычных условиях и по ребристой доске до и после сна, на занятиях физкультурой (от 2 до 20 мин, время увеличивается постепенно);</text:p>
      <text:p text:style-name="P96">—<text:tab/>использование элементов «пульсирующих» температур в течение дня;</text:p>
      <text:p text:style-name="P96">—<text:tab/>закаливающие процедуры в семье.</text:p>
      <text:p text:style-name="P114">Программа воспитания у дошкольника привычек культурного <text:s/>удовлетворения<text:line-break/>жизненно важных потребностей</text:p>
      <text:p text:style-name="P85">Содействовать развитию умений принимать и сохранять правильную позу за столом во время еды, правильно пользоваться столовыми приборами (ложкой, вилкой, ножом), брать пищу понемногу, хорошо ее пережевывать, широко открыв рот, т.е. малыш может «чавкать», пока не появятся в речи все звуки, так как это полезно для развития артикуляционного аппарата; по мере необходимости пользоваться салфеткой, после еды уметь полоскать рот, по окончании приема пищи осторожно переносить приборы.</text:p>
      <text:p text:style-name="P85">Учить во время умывания проводить самомассаж каждого пальчика рук; с помощью вопросов взрослого контролировать качество выполнения каждого компонента деятельности умывания и вытирания рук и лица.</text:p>
      <text:p text:style-name="P85">Воспитывать привычки поддерживать опрятность внешнего вида: ежедневно чистить зубы, причесываться; при кашле и чиханье отворачиваться в сторону, прикрывая рот носовым платком, по мере необходимости пользоваться им.</text:p>
      <text:p text:style-name="P85">Содействовать осознанию необходимости <text:s/>выполнять каждый режимный процесс как целенаправленную деятельность, выделяя ее компоненты (с помощью вопросов воспитателя): замысел деятельности (зачем нужно мыться); предмет деятельности (что нужно вымыть — руки, каждый пальчик и т.д.); средства (вода, мыло); действия (сначала намочить руки, потом намылить мылом, потом растереть мыло на каждом пальчике, на ладошке и сверху ее, намылить «манжеты», чтобы получить белые, пышные мыльные «перчатки», а потом смыть водой, вытереть каждый пальчик и ладошку полотенцем); результат (руки чистые, полотенце влажное, на полу сухо, костюм <text:soft-page-break/>сухой).</text:p>
      <text:p text:style-name="P85"/>
      <text:p text:style-name="P115">Программа приобщения воспитанника к здоровому образу жизни</text:p>
      <text:p text:style-name="P85">Сообщать детям элементарные сведения о строении человеческого тела: у человека есть туловище, руки, ноги, голова.</text:p>
      <text:p text:style-name="P85">Воспитывать интерес к самопознанию своего организма, к овладению умением элементарно описывать свое самочувствие и привлекать внимание взрослого в случае неважного самочувствия, недомогания.</text:p>
      <text:p text:style-name="P85">Знакомить с правилами сохранения и укрепления собственного здоровья (правилах личной гигиены, индивидуального пользования расческой, стаканом для полоскания рта, зубной щеткой, носовым платком).</text:p>
      <text:p text:style-name="P85">Создавать положительный настрой на выполнение элементарных гигиенических процессов, содействовать переживанию удовольствия от результата самообслуживания (чистые руки, нос, опрятная голова).</text:p>
      <text:p text:style-name="P85">Воспитывать интерес к правилам здоровьесберегающего и безопасного поведения в детском саду и дома.</text:p>
      <text:p text:style-name="P43">Программа развития физических качеств, накопления и обогащения двигательного опыта</text:p>
      <text:p text:style-name="P81">Содействовать переходу от простого приумножения двигательных умений, разнообразных видов движений (ходьба, бег, лазанье, прыжки, бросание), т.е. от «азбуки движений» к овладению их культурой.</text:p>
      <text:p text:style-name="P34"/>
      <text:p text:style-name="P84">Упражнения в основных движениях</text:p>
      <text:p text:style-name="P85"><text:span text:style-name="T48">Ходьба.</text:span><text:span text:style-name="T46"> Обычная, на носках, пятках, с высоким подниманием коленей («гуси»), на внешней стороне ступни («косолапый мишка»), мелкими шажками («малыш идет»), широким шагом («великан идет»), крадучись («кошка подбирается к мышке»), оглядываясь назад («лиса — всему свету краса»), с различным положением рук: в стороны, вверх, на поясе, на уровне плеч, перед грудью, сильно прижатые к бокам («оловянный солдатик»), с размахиванием в такт музыке («физкультурник»); в разном темпе — умеренном, вдвоем, держась за руки («мама с дочкой гуляют»), в очень медленном («старенький дедушка»), быстром («папа спешит за сыночком в детский сад»); в разных направлениях — прямо, боком, назад («рак»), по кругу (вокруг обруча), «змейкой» (по извилистой дорожке, между предметами); со сменой направления (делает поворот на углах, обходя поставленные предметы, останавливается по сигналу и идет в противоположном направлении; идет, куда покажет «волшебная дудочка», — к окну, дверям, другим ориентирам); обычно в паре, держась за руки, лицом друг к другу, стоя спиной к спине; зажмурив глаза, идти по плоской широкой дорожке («совсем темно, ничего не видно»); заниматься ходьбой в сочетании с другими движениями, используя самые разнообразные пособия: плоскостные дорожки, шнуры, канаты, доски лежащие, наклонные и приподнятые над полом; скамейки, стульчики, целиком или с промежутками, составленные «паровозиком», и др.</text:span></text:p>
      <text:p text:style-name="P85"><text:span text:style-name="T50">Бег.</text:span> Легкий, бесшумный на носках («зайчики», «птички»; лучше если ребенок в беге имитирует кого-либо или что-либо: лису, автомобиль, ракету), с подпрыгиванием, мелким и широким шагом, в разном темпе и направлениях, вдвоем, втроем, с обручем, скакалкой, гимнастическими палочками, по ограниченной площади, с предметом (мячом, обручем, машинкой), группой друг за другом с предметом в руках, врассыпную, в сочетании с другими движениями; убегая от водящего в игре, догоняя убегающего, пробегая быстро 10—20 м, бегая без перерыва 40—50 с.</text:p>
      <text:p text:style-name="P85"><text:span text:style-name="T50">Прыжки.</text:span><text:span text:style-name="T41"> </text:span>Подпрыгивания на месте, двигаясь вперед, в стороны, назад; прыжки вверх к подвешенному предмету, в длину с места (30—50 см), через 6—10 параллельных линий, из обруча в обруч, вскакивание на плоские низкие предметы (до 5—7 см), прыжки на одной ноге вперед и вокруг себя, соскакивание (10—15 см).</text:p>
      <text:p text:style-name="P85"><text:span text:style-name="T50">Лазанье.</text:span> Подлезать под веревку, дугу (высота 40—50 см), не дотрагиваясь руками до пола, пролезть в обруч, проползти по прямой к предмету на расстояние не менее 6 м, перелезать через различные предметы, удобным для ребенка способом влезать на лестницу высотой 1,5—2 м и слезать с нее, ползать по наклонной гимнастической скамейке, по доске, лежащей на полу.</text:p>
      <text:p text:style-name="P85"><text:span text:style-name="T50">Бросание.</text:span> Катать различные предметы (мячи, шары), толкать резким движением по полу мешочки с песком (друг другу, на расстояние) и бежать за ними, скатывать мячи с горки с попаданием в предметы (расстояние 1,5—2 м), прокатывать мячи в ворота шириной 50—60 см с расстояния 1—1,5 <text:soft-page-break/>м, бросать мяч оземь с отскоком вверх (2—3 раза), стараясь поймать его, отбивать мяч от пола как можно больше; бросать предмет на определенное расстояние правой и левой рукой (2,5—5 м), в горизонтальную цель разным способом от плеча, снизу (расстояние 1,5—2 м), в вертикальную цель, двумя руками снизу, от груди, сверху, назад за голову, вбок, между ногами назад; вращать мяч на месте вокруг оси; прокатывать по ограниченной площади две рядом расположенные гимнастические палки; бросать мяч о стену, пробуя поймать его, бросать мяч друг другу, ловить мяч, брошенный взрослым.</text:p>
      <text:p text:style-name="P37"/>
      <text:p text:style-name="P98"><text:s text:c="5"/>Содействовать становлению умения в процессе выполнения физических упражнений</text:p>
      <text:p text:style-name="P98">следить за положением и движениями частей своего тела; сохранять правильную осанку.</text:p>
      <text:p text:style-name="P38"><text:span text:style-name="T53"><text:s text:c="7"/></text:span><text:span text:style-name="T41">Общеразвивающие упражнения</text:span></text:p>
      <text:p text:style-name="P85"><text:span text:style-name="T50">Упражнения для рук и плечевого пояса.</text:span> Ставить руки на пояс. Поднимать руки вверх через стороны и опускать их. Поднимать руки поочередно и опускать обе руки вместе. Перекладывать предмет из одной руки в другую перед собой, за спиной, над головой. Делать хлопок перед собой и прятать руки за спину. Вытягивать руки вперед, в стороны, поворачивать их ладонями вверх, поднимать и опускать кисти, шевелить пальцами.</text:p>
      <text:p text:style-name="P85"><text:span text:style-name="T50">Упражнения для ног</text:span>. Подниматься на носки. Отставлять ногу на носок вперед, назад, в сторону. Делать 2—3 полуприседания подряд<text:span text:style-name="T54">. </text:span>Приседать, вынося руки вперед или опираясь руками о колени, обхватывая их руками и наклоняя голову. Поочередно поднимать ноги, согнутые в коленях; делать под согнутой в колене ногой хлопок. Сидя, захватывать ступнями мешочки с песком. Передвигаться по палке, лежащей на полу, валику (диаметр 6—8 см) приставными шагами в сторону, опираясь серединой ступни.</text:p>
      <text:p text:style-name="P85"><text:span text:style-name="T50">Упражнения для туловища</text:span>. Передавать друг другу мяч над головой (назад и вперед), поворачиваться вправо, влево, поднимая руки вперед. Сидя, повернуться и положить предмет сзади себя, повернуться, взять предмет. В упоре сзади подтягивать к себе ноги, складывать их «калачиком», вытягивать; подтягивать обе ноги, обхватив колени руками; приподнимать по очереди ноги и класть их одну на другую (правую на левую, и наоборот). Сидя, наклоняться вперед. Стоя на коленях, наклоняться вперед. Лежа на спине, поднимать одновременно обе ноги вверх и опускать их; двигать ногами как при езде на велосипеде. Лежа на животе, сгибать и разгибать ноги (поочередно и вместе). Переворачиваться со спины на живот и обратно. Лежа на животе, прогибаться и приподнимать плечи, разводя руки в стороны.</text:p>
      <text:p text:style-name="P85"><text:span text:style-name="T50">Построения и перестроения. </text:span>Строиться в колонну, в круг, шеренгу подгруппами и всей группой (с помощью воспитателя, по ориентирам, самостоятельно). Находить свое место в строю, поворачиваться, переступая на месте.</text:p>
      <text:p text:style-name="P85">Потребность малышей в двигательной активности и физическом совершенствовании можно также удовлетворить путем использования игр разной степени подвижности<text:span text:style-name="Знак_20_сноски1"><text:note text:id="ftn1" text:note-class="footnote"><text:note-citation>1</text:note-citation><text:note-body><text:p text:style-name="Standard"><text:span text:style-name="Footnote_20_Symbol"><text:span text:style-name="T55"/></text:span></text:p><text:p text:style-name="P1"/><text:p text:style-name="P1"/><text:p text:style-name="P1"/></text:note-body></text:note></text:span> и многообразия двигательного содержания, с пособиями и без них, в помещении, на воздухе, в различных формах работы; поощрения участия малыша в играх без принуждения, на основе интереса его к этой деятельности (разные имитационно-процессуальные игры, с несложными правилами по сюжету, с правилами без сюжета; игры-упражнения с ориентацией на определенный результат; подвижные игры с несложными правилами по сюжету).</text:p>
      <text:p text:style-name="P106">система физкультурно-оздоровительной работы во второй младшей группе <text:s text:c="2"/></text:p>
      <text:p text:style-name="P85">Система физкультурно-оздоровительной работы призвана <text:span text:style-name="T49">содействовать:</text:span></text:p>
      <text:p text:style-name="P96">1.<text:tab/>Развитию физкультурно-оздоровительных процессов как целостной педагогической системы.</text:p>
      <text:p text:style-name="P96">2.<text:tab/>Укреплению дружеских взаимоотношений со сверстниками в совместной физкультурной деятельности.</text:p>
      <text:p text:style-name="P96">3.<text:tab/>Созданию экологически благоприятных условий в помещениях:</text:p>
      <text:p text:style-name="P118">—<text:tab/>обеспечивать сквозное проветривание 3-5 раз в день (в отсутствие детей); специальный подбор комнатных растений, поглощающих вредные химические вещества, выделяющих фитонциды и увлажняющих воздух; поддержание температуры воздуха в помещении в пределах +20—22 °С;</text:p>
      <text:p text:style-name="P119"><text:soft-page-break/>—<text:tab/>создавать высокую культуру гигиенического комфорта для каждого воспитанника в течение всего пребывания в детском саду.</text:p>
      <text:p text:style-name="P96">4.<text:span text:style-name="T50"><text:tab/></text:span>Индивидуализации и дифференциации режимных процессов и их воспитательной направленности с учетом здоровья и развития каждого воспитанника, условий и традиций семейного воспитания.</text:p>
      <text:p text:style-name="P97">5.<text:tab/>Обеспечению оптимального двигательного режима (время двигательной активности на протяжении дня — не менее 80—90% периода бодрствования).</text:p>
      <text:p text:style-name="P96">6.<text:tab/>Развитию потребности в двигательной активности и физическом совершенствовании.</text:p>
      <text:p text:style-name="P96">7.<text:tab/>Воспитанию интереса к выполнению физических упражнений, осознанной потребности в двигательной активности.</text:p>
      <text:p text:style-name="P101">8.<text:tab/>Организации оптимального двигательного режима (время двигательной актив­ности на протяжении дня — не менее 80-90% от периода бодрствова­ния):</text:p>
      <text:p text:style-name="P119">—<text:tab/>проводить утреннюю зарядку (ежедневно 8-10 мин), физкультурные занятия (3 раза в неделю по 15-20 мин, одно из занятий проводится на улице);</text:p>
      <text:p text:style-name="P119">—<text:tab/>подвижные игры и физические упражнения на первой и второй прогулках (ежедневно 20-25 мин);</text:p>
      <text:p text:style-name="P119">—<text:tab/>осуществлять движения на занятиях, не связанных с физкультурой (ежедневно 8—10 мин);</text:p>
      <text:p text:style-name="P119">—<text:tab/>физкультурные досуги (1-2 раза в месяц);</text:p>
      <text:p text:style-name="P119">—<text:tab/>дни здоровья (1 раз в квартал);</text:p>
      <text:p text:style-name="P119">—<text:tab/>самостоятельную двигательную активность с физкультурными пособиями: с 7 утра дети не пользуются стульями, а все время находятся в свободном двигательном режиме; в течение дня ребенок сидит на стуле очень кратковременно (во время приема пищи, индивидуального рассматривания и чтения книг, пробы продуктов, занятий продуктивными видами деятельности, второй части занятий по ознакомлению с окружающим), остальное время ребенок двигается, сменяя позы: ползает под столами, по ковру, сидит на ковре, танцует, переходит от одного режимного процесса к другому в форме игры «веселый поезд», «лошадки» и т.д.</text:p>
      <text:p text:style-name="P120">Социально-коммуникативное развитие ребенка</text:p>
      <text:p text:style-name="P85">Второе направление Программы предусматривает содействие амплификации социально- коммуникативного <text:s/>развития воспитанника: разностороннему развитию и саморазвитию ребенка как индивидуальности в процессе выполнения им разных видов деятельности на уровне самостоятельности и творчества; освоению первоначальных представлений социального характера и включению воспитанника в систему социальных отношений; приобщению его к основам духовной культуры и интеллигентности.</text:p>
      <text:p text:style-name="P107"><text:span text:style-name="T31">Основные задачи: <text:s/></text:span><text:span text:style-name="T32">С</text:span><text:span text:style-name="T33">одействовать</text:span><text:span text:style-name="T34">,</text:span></text:p>
      <text:p text:style-name="P96"><text:s text:c="6"/><text:span text:style-name="T49">во-первых,</text:span> приобщению к элементарным общепринятым нормам и правилам взаимоотношений со сверстниками и взрослыми (в том числе моральным);</text:p>
      <text:p text:style-name="P99"/>
      <text:p text:style-name="P96"><text:s text:c="6"/><text:span text:style-name="T49">во-вторых</text:span>, овладению основами духовной культуры, интеллигентности, приобщению к общечеловеческим и национальным ценностям;</text:p>
      <text:p text:style-name="P96"/>
      <text:p text:style-name="P96"><text:span text:style-name="T49"><text:s text:c="6"/>в-третьих,</text:span> осознанию гендерной, семейной, гражданской принадлежности, патриотических чувств, чувства принадлежности к мировому сообществу;</text:p>
      <text:p text:style-name="P99"/>
      <text:p text:style-name="P96"><text:s text:c="6"/><text:span text:style-name="T49">в-четвёртых</text:span>, обогащению развития игровой деятельности детей;</text:p>
      <text:p text:style-name="P96"/>
      <text:p text:style-name="P96"><text:s text:c="6"/><text:span text:style-name="T49">в-пятых</text:span>,<text:span text:style-name="T49"> </text:span>становлению труда дошкольника как деятельности, <text:tab/>освоению его представлений о труде взрослых; воспитанию ценностного отношения к собственному труду, труду других людей и его результатам (продуктам деятельности);</text:p>
      <text:p text:style-name="P96"/>
      <text:p text:style-name="P96"><text:s text:c="6"/><text:span text:style-name="T49">в-шестых, </text:span>овладению правилами безопасного поведения в окружающем мире.<text:span text:style-name="T49"> </text:span></text:p>
      <text:p text:style-name="P42">содержание педагогической работы по социально-коммуникативному развитию </text:p>
      <text:p text:style-name="P102">Программа приобщения воспитанника <text:s/>к элементарным общепринятым нормам и правилам <text:soft-page-break/>взаимоотношений со сверстниками и взрослыми (в том числе моральным)</text:p>
      <text:p text:style-name="P85"/>
      <text:p text:style-name="P85">Содействовать:</text:p>
      <text:p text:style-name="P34">— удовлетворению потребности малыша во внимании, ласке, доброжелательности; <text:s/></text:p>
      <text:p text:style-name="P34"><text:s text:c="5"/>возникновению чувства защищенности, эмоционального комфорта, становлению гуманных </text:p>
      <text:p text:style-name="P34"><text:s text:c="5"/>взаимоотношений в группе;</text:p>
      <text:p text:style-name="P96">—<text:tab/>развитию и удовлетворению потребности ребенка в общении со взрослыми и сверстниками;</text:p>
      <text:p text:style-name="P96">—<text:tab/>созданию условий для речевого общения между детьми (предлагать ситуации, требующие совместного действия в процессе лепки, конструирования, в сюжетной игре или драматизации и т.д.);</text:p>
      <text:p text:style-name="P96">—<text:tab/>развитию коммуникативных способностей младшего дошкольника, его социальной перцепции (понимать людей, проявлять эмпатию, социально-психологическую наблюдательность, социальное мышление, интонационную выразительность речи);</text:p>
      <text:p text:style-name="P96">—<text:tab/>овладению малышами умением вступать в деловое сотрудничество между собой;</text:p>
      <text:p text:style-name="P96">—<text:tab/>развитию умения выслушать, не прерывая собеседника, предлагать помощь, благодарить за нее и т.д.</text:p>
      <text:p text:style-name="P112"/>
      <text:p text:style-name="P102">Программа овладения основами духовной культуры, интеллигентности, приобщения к общечеловеческим и национальным ценностям</text:p>
      <text:p text:style-name="P85"/>
      <text:p text:style-name="P85">Содействовать:</text:p>
      <text:p text:style-name="P96">—<text:tab/>овладению основам гуманного отношения к людям, направленности на людей, способности сопереживать им;</text:p>
      <text:p text:style-name="P96">—<text:tab/>умением понимать — «читать» — чувства других людей по выражению глаз, положению бровей, губ, по облику человека определять его эмоциональное состояние (грустный, веселый, злой, равнодушный, плохо себя чувствует...);</text:p>
      <text:p text:style-name="P96">—<text:tab/>ознакомлению с образцами адекватной реакции на то или иное состояние; корректировке поведения ребенка, активно используя похвалу («Спасибо, что ты был ко мне так внимателен»);</text:p>
      <text:p text:style-name="P96">—<text:tab/>становлению культуры поведения малыша со сверстниками и взрослыми: способности согласовывать собственные желания с интересами товарищей, подчинять свое поведение общепринятым нормам (правилам договоренности); овладению доступными малышу нормами этического поведения, поддержка «жалобы друг на друга» как формы вопроса о правилах поведения; овладению умением правильно оценивать поступки других детей, умению договориться о поочередном владении игрушками, выполнении ведущих ролей в игре; формированию у детей, выполняющих общее дело, чувства взаимной ответственности;</text:p>
      <text:p text:style-name="P96">—<text:tab/>овладению культурой общения со всеми окружающими (взрослыми, сверстниками): умению разговаривать приветливо, проявлять внимание друг к другу; развитию умения выслушать, не прерывая собеседника, предлагать помощь, благодарить за нее и т.д.;</text:p>
      <text:p text:style-name="P96">—<text:tab/>сохранению жизнерадостного настроения, умению преодолевать негативные состояния, стремлению к положительной оценке окружающих, проявлению доверия к миру («Меня все любят, я хороший мальчик»); ознакомлению с правилами поведения в обществе, в овладении некоторыми из них, наиболее доступными.</text:p>
      <text:p text:style-name="P85">Поощрять чувства симпатии к сверстникам; стремления к дружеским контактам, совместным играм, беседам; раскрытие положительных сторон личностного поведения, характера ровесников, их умений; развитие способности к сопереживанию, сочувствию по отношению к ровеснику, ожиданию друзей, которые болеют или долго отсутствуют по той или иной причине; участие в подготовке подарков ко дню рождения с учетом индивидуальных интересов конкретного ребенка.</text:p>
      <text:p text:style-name="P85">Создавать благоприятные условия для развития детской субкультуры и ее проявления: стремление к успешности в социально полезной деятельности, обретение на основе результатов уверенности в себе, переживание сопричастности к общему делу, радости единения со сверстниками; раскрытие позитивных качеств воспитанников перед их сверстниками, особенно застенчивых и малопопулярных среди детей; освоение детской субкультуры (особенно новичками, ранее не посещавшими детский сад, имеющими малый опыт общения с другими детьми).</text:p>
      <text:p text:style-name="P112"/>
      <text:p text:style-name="P102">Программа осознания ребенком гендерной, семейной, гражданской принадлежности, <text:soft-page-break/>патриотических чувств, чувства принадлежности к мировому сообществу</text:p>
      <text:p text:style-name="P122">Образ Я</text:p>
      <text:p text:style-name="P85">Содействовать обогащению развития самосознания, рефлексии осуществленной деятельности и адекватной самооценке полученного результата (продукта), на этой основе развивать у ребенка самоуважение: овладевать представлениями о самом себе; уметь называть себя по имени, фамилии, полу и возрасту; узнавать себя и членов семьи на фото; задавать вопросы о себе, своем организме; говорить о себе в первом лице — «я»; словесно выражать свои желания («Я хочу», «Я не хочу»), свои отдельные состояния («Я испугался», «Я устал»), свое отношение («Я люблю маму», «Я люблю эту песенку»); осознавать отдельные виды деятельности как самостоятельно освоенные («Я умею сам…»); признавать любимые игрушки, книги, стихи и т.п.; проявлять настойчивость в освоении нового действия, получении ответа на интересующий вопрос, овладении умением задавать взрослым вопросы об окружающем («Для чего это Почему Как Где»); узнавать свой дом, квартиру, в которой живет, детский сад, группу, своих воспитателей, няню; запоминать имена членов своей семьи и ближайших родственников (бабушки, дедушки и т.д.), уметь узнавать свои вещи и игрушки, книжки среди других.</text:p>
      <text:p text:style-name="P122">Семья</text:p>
      <text:p text:style-name="P85">Содействовать:</text:p>
      <text:p text:style-name="P96">—<text:tab/>усвоению малышом первоначальных знаний о человеке как о социальном существе, развитию общительности, овладению умением «читать» чувства других людей по внешним проявлениям, различать виды эмоционального состояния людей (радость, веселье, гнев, печаль, огорчение и др.);</text:p>
      <text:p text:style-name="P96"><text:span text:style-name="T50">—<text:tab/></text:span>развитию умений узнавать и называть взрослых в жизни и на картинках; выделять особенности внешности, прически, одежды, обуви взрослых людей; понимать различия взрослых по половому признаку (дядя, тетя, мама, папа и т.д.); определять действия и поступки взрослых, в которых проявляется их забота о других (о детях, растениях, животных); поступки, в которых проявляется доброжелательное отношение ребенка к взрослому, родителям, к воспитателю; называть старших на «вы», воспитателей и няню по имени-отчеству; отвечать на вопросы о родителях, любимых игрушках, об отдельных событиях в детском саду;</text:p>
      <text:p text:style-name="P96"><text:span text:style-name="T61">—<text:tab/></text:span><text:span text:style-name="T60">расширению представлений о родственных связях, поведении, соответствующем таким ролям, как </text:span><text:span text:style-name="T60">сын, дочь, внучка (внук), племянник, двоюродный брат (кузен) и др.; укреплению эмоциональной привязанности к родителям (другим близким), развитию уважения к старшим, гордости за достижения членов семьи (других родственников); запоминанию фамилии и имен родителей;</text:span></text:p>
      <text:p text:style-name="P96"><text:span text:style-name="T50">—<text:tab/></text:span>развитию умения узнавать по фотографиям и называть членов семьи, их действия; понимания, что у других детей тоже есть своя семья, родители, что родители и дети любят друг друга, заботятся друг о друге; примера взрослого или самостоятельно выражать доброжелательность; выполнять просьбы взрослого, повторяя действия, одобряемые им (показать игрушку, прочесть стихотворение); в ответ на просьбу взрослого сдерживать негативные побуждения (не кричать громко и т.п.);</text:p>
      <text:p text:style-name="P96"><text:span text:style-name="T50">—<text:tab/></text:span>приобретению умения замечать настроение членов семьи и соответственно на него реагировать;</text:p>
      <text:p text:style-name="P96"><text:span text:style-name="T50">—<text:tab/></text:span>стремлению ребенка участвовать в домашней работе, развитию представления о разделении домашнего труда между членами семьи;</text:p>
      <text:p text:style-name="P96"><text:span text:style-name="T50">—<text:tab/></text:span>воспитанию уважения к старшим; проявлению заботы, ласки в отношении ребенка к родителям, родным и близким, желания сделать что-то приятное (подарки на праздник, день рождения) в повседневной жизни (подарить свой рисунок, поделку маме, бабушке, принести дедушке очки и т.д.);</text:p>
      <text:p text:style-name="P96"><text:span text:style-name="T50">—<text:tab/></text:span>совместно с родителями процессу социализации ребенка, его половой идентификации, нормальному полоролевому развитию;</text:p>
      <text:p text:style-name="P96"><text:span text:style-name="T50">—<text:tab/></text:span>усвоению представлений о сверстниках (мальчиках и девочках); воспитанию уважительного отношения к сверстникам противоположного пола, развитию интереса к совместной деятельности, общению мальчиков с девочками; умению распределить в деятельности функции между детьми разных полов;</text:p>
      <text:p text:style-name="P96">—<text:tab/>овладению умениями узнавать особенности внешнего вида детей (лицо, прическа, одежда, обувь), различия между детьми по признаку пола (мальчик, девочка); знать имена мальчиков и девочек; называть друг друга по имени; понимать, какие поступки по отношению к сверстникам вызывают одобрение взрослых (хорошо, когда ребенок угощает другого, утешает, если тот обижен), а какие <text:soft-page-break/>поступки по отношению к детям не одобряются взрослыми (нельзя обижать, делать больно); совместно действовать, спокойно играть рядом и в маленькой подгруппе; охотно откликаться на предложение участвовать в совместной деятельности (в хороводных, подвижных и других играх), в труде, общем добром деле (поздравить сверстника с днем рождения, встретить его всем вместе после болезни, всем показать свою новую игрушку и т.д.); узнавать эмоциональные состояния детей (радуется, плачет, испугался, смеется); устанавливать связь между эмоциональным состоянием и действиями ребенка; проявлять сочувствие к огорченному, плачущему ребенку, предпринимать попытки успокоить его.</text:p>
      <text:p text:style-name="P122">Детский сад</text:p>
      <text:p text:style-name="P85">Содействовать:</text:p>
      <text:p text:style-name="P96">—<text:tab/>развитию интереса, положительного отношения к своему детскому саду, желания посещать его, принимать посильное участие в его благоустройстве (группы, участка и т.п.);</text:p>
      <text:p text:style-name="P96"><text:span text:style-name="T50">—<text:tab/></text:span>чувства защищенности со стороны взрослых, уверенности, что в детском саду его ждут, ему рады, в любой момент помогут и посочувствуют;</text:p>
      <text:p text:style-name="P96"><text:span text:style-name="T63">—<text:tab/></text:span><text:span text:style-name="T62">любви к своему городу, поселку: овладение представлениями о населенном пункте, в котором живет, его улицах; активизация внимания к сезонным изменениям природы, общественным явлениям (праздники, шествия, салют, фейерверк); участие малыша в проходящих торжествах, утренниках в детском саду; изготовление им подарков к праздникам, накопление литературного опыта (рассказы, стихи), раскрывающего сущность определенного события.</text:span></text:p>
      <text:p text:style-name="P112"/>
      <text:p text:style-name="P43">Программа обогащения развития игровой деятельности дошкольника</text:p>
      <text:p text:style-name="P85"/>
      <text:p text:style-name="P85">Развивать игру как самостоятельный творческий вид детской деятельности (семь видов).</text:p>
      <text:p text:style-name="P85">Развивать в игре позитивную «Я-концепцию» ребенка, самооценку, чувство гордости, овладение моральными нормами, гуманные качества, способности к сопереживанию, эмпатии, воли, необходимых для удовлетворения потребности каждого в признании и самоутверждении.</text:p>
      <text:p text:style-name="P85">Развивать в игре познавательные процессы (сенсорику, память, внимание, мышление, воображение — основ творчества); творчество в игре.</text:p>
      <text:p text:style-name="P85">Использовать богатые возможности игры в диагностических целях (какие игры предпочитает ребенок, какие роли он выполняет в совместной игре, достигаются ли желанные роли, как общается со сверстниками и т.п.), а при необходимости и в коррекционных (содействовать одному в преодолении неуверенности в себе, другому — в овладении связной речью, третьему — в развитии координации движений, ловкости).</text:p>
      <text:p text:style-name="P85">Оптимизировать дружеские взаимоотношения между детьми в группе с помощью игр, создавать у каждого воспитанника «Детского сада — Дома радости» оптимистичное, радостное настроение.</text:p>
      <text:p text:style-name="P85"><text:span text:style-name="T51">Развитие </text:span><text:span text:style-name="T52">сюжетно-ролевых игр</text:span><text:span text:style-name="T51"> </text:span>обеспечивается в том случае, если:</text:p>
      <text:p text:style-name="P96">—<text:tab/>ребенок овладевает представлениями о взрослой трудовой деятельности (родителей и няни), направленной на заботу о нем самом, а также о форме выражения заботливого и избирательного отношения к живому (улыбается, нежно обнимает, поглаживает, баюкает и т.д.), о взаимоотношениях между людьми (хозяевами и гостями во время празднования дня рождения);</text:p>
      <text:p text:style-name="P96">—<text:tab/>организован своевременный переход игры от предметно-отобразительной к сюжетно-ролевой («укладывает куклу спать», «моет руки», «кормит куклу», «варит обед» и т.п.) как форме, в которой ребенок переходит к передаче отношений, определяющих связи между родственниками в семье («мама, папа заботятся о дочке и сыночке», «хозяева заботятся о гостях»);</text:p>
      <text:p text:style-name="P96">—<text:tab/>ребенок овладевает умениями связно передавать в игре несколько последовательных эпизодов (кукла моет руки, ест, ложится спать; мама для куклы варит еду и т.п.; папа моет машину, заправляет ее бензином, нагружает груз, перевозит в другое место и т.д.);</text:p>
      <text:p text:style-name="P96">—<text:tab/>называет свою роль, количество игровых действий увеличивается и выходит за пределы какой-либо одной ситуации, у него появляется специфически-ролевая речь, а логика и характер игровых действий каждого ребенка все чаще определяются взятой им на себя ролью;</text:p>
      <text:p text:style-name="P96">—<text:tab/>происходит обогащение ролевых действий, совершенствование способов решения игровых задач, использование в самостоятельных играх сюжетов, усвоенных в совместной с воспитателем деятельности, включение в них новых действий из личного опыта;</text:p>
      <text:p text:style-name="P96">—<text:tab/>оказывается поддержка желания малыша соединить ролевую игру с конструированием, а также со <text:soft-page-break/>строительной игрой;</text:p>
      <text:p text:style-name="P96">—<text:tab/>происходит переход от развития индивидуальных игр к играм «рядом», а когда каждый овладеет игрой на уровне самостоятельности и творчества, обеспечивается поддержка объединения нескольких детей в совместной игре по собственной инициативе с учетом симпатий («Гости», «Путешествие на машине») — ходит друг к другу в «гости»: хозяин дома готовит для каждого гостя еду, заботливо угощает, а гость со своим ребенком дарит подарки, читает стихи (идет подражание празднованию дня рождения);</text:p>
      <text:p text:style-name="P96">—<text:tab/>поддерживается развитие индивидуальных игр ребенка, в частности режиссерской, как разновидности самостоятельной сюжетной игры, характерной для малышей, которые часто болеют, нерегулярно посещают детский сад, с трудом адаптируются к нему. Использование этих игр для наблюдения за малышами с диагностической целью — это поможет своевременно выявить воспитанника, испытывающего эмоциональный дискомфорт, неудовлетворенность (депривацию) важных социальных потребностей (в игре, признании взрослых, ровесников и др.), и создать более благоприятные условия для его нервно-психического развития, оптимизировать отношения с окружающими.</text:p>
      <text:p text:style-name="P82">Организация предметной игровой среды предполагает:</text:p>
      <text:p text:style-name="P96">—<text:tab/>обеспечение напольным строительным материалом, из которого малыш может сам создать кроватку, стол, стул, умывальник и т.д.;</text:p>
      <text:p text:style-name="P96">—<text:tab/>различными атрибутами, с помощью которых можно передать отношения заботы о кукле или собачке и т.п. (постельное белье, посуда и т.д.), в том числе бросовым материалом (использованные катушки, колесики, поролон, пуговицы и т.п.);</text:p>
      <text:p text:style-name="P96">—<text:tab/>природным материалом (камушки, шишки, желуди, каштаны), которым ребенок пользуется как предметами-заместителями (палочка — кран умывальника, кубик — мыло и т.п.);</text:p>
      <text:p text:style-name="P96">—<text:tab/>содействие попыткам ребенка в подборе атрибутов для той или иной роли, дополнению игровой обстановки недостающими предметами, игрушками;</text:p>
      <text:p text:style-name="P96">—<text:tab/>разумное размещение предметов в игровой среде, чтобы любимую игрушку, игру мог найти каждый воспитанник: мальчик и девочка, подвижный и медлительный, общительный и пока еще зажатый, несмелый.</text:p>
      <text:p text:style-name="P123">Строительно-конструкторские игры</text:p>
      <text:p text:style-name="P85">Содействовать:</text:p>
      <text:p text:style-name="P85"><text:s/>— освоению <text:s/>в конструировании природного материала (песок, снег, вода), крупного напольного и мелкого настольного строительного материала, как средства для создания игровой среды, в которой будут жить разные персонажи; превращению опыта конструирования в форму выражения своей индивидуальности через строительную игру при создании построек (мост, дорога; домик, горка, сад, мебель и т.д.);</text:p>
      <text:p text:style-name="P85">— овладению сюжетами, связанными с заботой о ком-то (есть лошадка, о ней надо позаботиться, и тогда ребенок для нее сооружает разные постройки; есть речка, по ней уже идут суда, но жителям деревень, живущим по берегам рек, никак не встретиться, нужно им помочь — построить мосты).</text:p>
      <text:p text:style-name="P85">Развивать дружеские взаимоотношения между детьми, переход от игры рядом к игре вместе.</text:p>
      <text:p text:style-name="P123">Игры-драматизации</text:p>
      <text:p text:style-name="P85">Развивать игры по сюжетам сказок, литературных произведений<text:span text:style-name="T50"> </text:span>(«Теремок», «Колобок», «Репка», «Машенька обедает» С. Капутикян, «Мой Мишка» З. Александровой, «Айболит» К. Чуковского), использовать их богатые воспитательные возможности.</text:p>
      <text:p text:style-name="P89">Содействовать овладению простейшими образно-выразительными умениями при исполнении роли (лягушка скачет, мышка бежит мелкими шажками и т.п.).</text:p>
      <text:p text:style-name="P85">Расширять круг участников.</text:p>
      <text:p text:style-name="P123">Дидактические игры</text:p>
      <text:p text:style-name="P85">Содействовать<text:span text:style-name="T50"> </text:span>становлению дидактической игры как деятельности.</text:p>
      <text:p text:style-name="P85">Развивать у малыша интерес и желание участвовать в дидактических играх с дидактическими игрушками, материалами для упражнения в умении сравнивать предметы, подбирать их по цвету, величине, форме, располагать предметы в соответствии с их постепенным увеличением (уменьшением).</text:p>
      <text:p text:style-name="P88">Упражнять малыша в соотносящихся действиях с игровым материалом и дидактическими игрушками, расширять и закреплять его представления о свойствах окружающих вещей; <text:soft-page-break/>обогащать развитие его перцептивного, сенсомоторного опыта (собрать на стержень маленькую башню из разно­цветных колец, уменьшающихся в размере к вершине, чередуя в определенной последовательности 2—3 цвета; на ощупь найти названный предмет в «чудесном мешочке», прокатить шарики через воротца одинаковой с ними окраски или подходящего размера и т.п.); упражнять в умении сравнивать и подбирать предметы по цвету и величине (большие и маленькие шарики 2—3 цветов; собирать башенку из уменьшающихся по размеру разноцветных колец).</text:p>
      <text:p text:style-name="P85">Содействовать овладению умением в играх с разрезными картинками собирать из 4—6 частей целый предмет, знакомый детям («Игрушки», «Наша посуда», «Животные», «Цветы» и др.).</text:p>
      <text:p text:style-name="P85">Содействовать овладению совместными (3 чел.) простыми по правилам настольно-печатными играми типа «Лото» с изображениями знакомых предметов (посуда, одежда, мебель, животные, растения и т.п.), развивать интерес к ним.</text:p>
      <text:p text:style-name="P122"><text:span text:style-name="T39"><text:s/></text:span><text:span text:style-name="T42">Подвижные игры</text:span></text:p>
      <text:p text:style-name="P85">Содействовать овладению играми с мячами, шарами; развитию умения соблюдать элементарные правила, согласовывать движения, ориентироваться в пространстве (не мешать другим, двигаться до определенного места, в определенном направлении).</text:p>
      <text:p text:style-name="P85">Развивать ловкость движений (катание мячей, перекатыва­ние их друг другу, прокатывание через ворота, сбивание подвесных кеглей деревянными шарами), интерес к самостоятельным играм с моторными игрушками (каталками, автомобилями, тележками, конями, велосипедами).</text:p>
      <text:p text:style-name="P123">Музыкально-дидактические игры</text:p>
      <text:p text:style-name="P85">Содействовать овладению умением различать и передавать голосом высокие и низкие интонации (кошка — котенок, птица — птенчики) и соответственно обыгрывать роль в игре; различать по тембру детские музыкальные игрушки (труба, барабан); различать тихое и громкое звучание музыки и соответственно звенеть погремушкой;</text:p>
      <text:p text:style-name="P96">—<text:tab/>желанию ребенка использовать вышеназванные умения в хороводных играх, а также в процессе сюжетно-ролевых игр, художественной деятельности.</text:p>
      <text:p text:style-name="P123">Игры-забавы</text:p>
      <text:p text:style-name="P85">Содействовать<text:span text:style-name="T50"> </text:span>овладению умением открыто выражать удовольствие от игрушки-забавы,<text:span text:style-name="T50"> </text:span>поддержке у ребенка радостного настроения.</text:p>
      <text:p text:style-name="P85">Содействовать овладению простыми действиями с игрушками в самостоятельной игре (с заводными птицами и машинками, животными, солдатиками, веселыми человечками, колясками, моторно-спортивными игрушками — мячи, кегли, скакалки; музыкальными — барабан, колокольчики, бубенчики и др.).</text:p>
      <text:p text:style-name="P85">Развивать с помощью этих игр терпение, уступчивость (поиграл — передай другому, не мешай игре другого) и другие важные качества, без которых не могут быть построены дружественные взаимоотношения между детьми.</text:p>
      <text:p text:style-name="P43"/>
      <text:p text:style-name="P102">Программа становления труда дошкольника как деятельности, освоения <text:s/>представлений о труде взрослых; воспитания ценностного отношения к собственному труду, труду других людей и его результатам (продуктам деятельности)</text:p>
      <text:p text:style-name="P44">Освоение первичных представлений о труде взрослых,<text:line-break/>его роли в обществе и жизни каждого человека</text:p>
      <text:p text:style-name="P85">Содействовать:</text:p>
      <text:p text:style-name="P103">—<text:tab/>развитию интереса к труду взрослых, выполняющих трудовую деятельность, где ярко выражен предметный результат, направленный на заботу о детях;</text:p>
      <text:p text:style-name="P96">—<text:tab/>овладению представлениями о деятельности взрослого, как взаимосвязи пяти компонентов; о целенаправленности выбора создателем содержания каждого компонента;</text:p>
      <text:p text:style-name="P96">—<text:tab/>умению составлять текст-монолог о выполнении взрослым той деятельности, которую малыш наблюдал;</text:p>
      <text:p text:style-name="P96"><text:span text:style-name="T50">—<text:tab/></text:span>стимулированию бережного отношения к продуктам деятельности взрослого,<text:span text:style-name="T50"> </text:span>желанию оказать помощь взрослым, проявить свои возможности, самостоятельность, выразить благодарность.</text:p>
      <text:p text:style-name="P44">Становление и развитие трудовой деятельности</text:p>
      <text:p text:style-name="P85"><text:soft-page-break/>Содействовать становлению и развитию труда как деятельности:</text:p>
      <text:p text:style-name="P96">—<text:tab/>овладению умением с помощью взрослого формулировать замысел (цель и мотив труда);</text:p>
      <text:p text:style-name="P96">—<text:tab/>выбору материала и необходимых для его преобразования средств деятельности (инструменты, оборудование);</text:p>
      <text:p text:style-name="P96">—<text:tab/>самостоятельному выполнению нескольких трудовых действий, преодолению возникающих трудностей;</text:p>
      <text:p text:style-name="P96">—<text:tab/>достижению конечного результата, формулируя самооценку продукта деятельности;</text:p>
      <text:p text:style-name="P96">—<text:tab/>проявлению желания убирать на место рабочее оборудование, приводить в порядок рабочее место.</text:p>
      <text:p text:style-name="P116">Приобщение к разным видам труда</text:p>
      <text:p text:style-name="P94">Самообслуживание:</text:p>
      <text:p text:style-name="P96">—<text:tab/>содействовать становлению культурно-гигиенических навыков в умывании рук и лица: приучать формулировать замысел, воспринимать руки и лицо как материал для деятельности, выбирать средства (мыло, воду, полотенце) в создаваемых взрослым проблемных ситуациях, самостоятельно мыть лицо и руки (засучивать рукава, намыливать руки, создавая образ «белых перчаток»), умывать лицо, вытирать досуха каждый пальчик, расправляя полотенце, прикладывать сухую ладошку к запястью воспитателя, подтверждая свою самооценку результата;</text:p>
      <text:p text:style-name="P96"><text:span text:style-name="T50">—<text:tab/></text:span>овладению умением правильно пользоваться столовой и чайной ложкой, вилкой, ножом, без напоминания — бумажной салфеткой, после еды относить каждый предмет посуды на стол, контролируя способ переноски, а также полоскать рот;<text:span text:style-name="T50"> </text:span>самостоятельно одеваться и раздеваться в определенной последовательности, одежду выворачивать на правую сторону, складывать предметы на место, пуговицы расстегивать и застегивать (спереди), с помощью взрослого зашнуровывать ботинки и завязывать шнурки, замечать непорядок в одежде, исправлять его самостоятельно или обращаться за помощью к взрослым, очищать обувь и одежду от снега;</text:p>
      <text:p text:style-name="P96"><text:span text:style-name="T50">—</text:span><text:tab/>осознанию ребенком смысла всех процессов самообслуживания (для здоровья, красоты, чтобы другим было приятно смотреть и быть рядом, чтобы взрослые радовались); поощрение попыток ребенка отвечать на вопросы (зачем люди умываются утром и вечером, чистят зубы, часто моют руки; почему нужно есть красиво, пользоваться салфеткой после еды, полоскать рот, для чего человеку нужно знать последовательность одевания на прогулку, какого человека можно назвать здоровым, что он должен делать, чтобы быть здоровым, какие виды одежды и обуви полезны для здоровья, какая еда полезна детям и т.д.);</text:p>
      <text:p text:style-name="P96"><text:span text:style-name="T50">—<text:tab/></text:span>созданию каждый раз атмосферы радости — удовольствия от выполнения трудовых процессов; своевременного предупреждения ошибки, неосторожности; содействие становлению адекватной самооценки полученного ребенком результата и проявлению собственной инициативы в исправлении недостатков.</text:p>
      <text:p text:style-name="P122">Хозяйственно-бытовой труд:</text:p>
      <text:p text:style-name="P96">—<text:tab/>содействовать овладению умениями поддерживать порядок в групповой комнате и на участке (ставить и класть на место предметы быта, убирать игрушки после игр, бережно обходиться с ними, учиться мыть игрушки); принимать участие в украшении групповой комнаты к празднику; организовывать рабочее место для занятий продуктивными видами деятельности; выполнять не только отдельные действия по указанию взрослого, но и понимать задания по общей инструкции (например, прибрать полку с игрушками);</text:p>
      <text:p text:style-name="P96"><text:span text:style-name="T50">—<text:tab/></text:span>проявлению<text:span text:style-name="T50"> </text:span>культуры организации и выполнения деятельности в соответствии с тремя правилами труда: костюм чистый, рабочее место в порядке, результат труда — игрушка чистая, с ней приятно играть;</text:p>
      <text:p text:style-name="P96"><text:span text:style-name="T50">—<text:tab/></text:span>развитию привычки к опрятности (умение работать аккуратно, спокойно, не отвлекаясь, вырабатывая потребность поддерживать во внешнем виде порядок).</text:p>
      <text:p text:style-name="P122">Труд на природе:</text:p>
      <text:p text:style-name="P96"><text:span text:style-name="T62">—<text:tab/>содействовать развитию интереса к наблюдению за трудом взрослого по уходу за домашними животными и по выращиванию растений; включению малыша в выполнение замысла взрослого </text:span><text:span text:style-name="T62">(с целью познания особенностей развития живых организмов: привлекать к посадке лука, семян бобов и фасоли);</text:span></text:p>
      <text:p text:style-name="P96"><text:span text:style-name="T50">—<text:tab/></text:span>овладению умением определять потребность растения во влаге, в промывании листьев от пыли;</text:p>
      <text:p text:style-name="P96"><text:span text:style-name="T50">—<text:tab/></text:span>возникновению у ребенка радости от цветения комнатных растений, от хорошего состояния живых объектов после того, как взрослый осуществил труд — позаботился о них;</text:p>
      <text:p text:style-name="P96"><text:soft-page-break/><text:span text:style-name="T50">—<text:tab/></text:span>становлению самодеятельности малыша в проявлении заботы о живом (хвалить того, кто проявляет интерес к природным объектам, обращается с просьбой позволить ему позаботиться о них).</text:p>
      <text:p text:style-name="P113">Воспитание ценностного отношения к собственному труду,<text:line-break/>труду других людей и его результатам (продуктам деятельности)</text:p>
      <text:p text:style-name="P85">Использовать трудовую деятельность для познания ребенком других людей и самого себя, овладения адекватной самооценкой полученных результатов, обогащения развития во взаимосвязи предметного сознания и самосознания.</text:p>
      <text:p text:style-name="P85">Содействовать:</text:p>
      <text:p text:style-name="P96">—<text:tab/>возникновению и развитию положительного отношения к собственному труду, удовлетворения от самостоятельного трудового усилия;</text:p>
      <text:p text:style-name="P96">—<text:tab/>развитию в процессе самообслуживания и хозяйственно-бытового труда таких нравственных качеств, как заботливость, добросовестность, ответственность, аккуратность и др.;</text:p>
      <text:p text:style-name="P96">—<text:tab/>проявлению уважения к результатам труда и чувства благодарности к человеку, который проявляет через труд заботу о нем;</text:p>
      <text:p text:style-name="P96">—<text:tab/>возникновению и развитию эмоционального отклика на эстетические качества предметов как к результату труда;</text:p>
      <text:p text:style-name="P96">—<text:tab/>развитию любознательности к разным видам деятельности взрослых.</text:p>
      <text:p text:style-name="P43"/>
      <text:p text:style-name="P43">Программа овладения ребенком <text:s/>правилами безопасного поведения в окружающем мире</text:p>
      <text:p text:style-name="P113">Ознакомление с правилами безопасного поведения в детском саду и дома</text:p>
      <text:p text:style-name="P122">Собственное здоровье и здоровье окружающих</text:p>
      <text:p text:style-name="P85">Сообщать знания о правилах сохранения и укрепления собственного здоровья (правилах личной гигиены, индивидуального пользования расческой, стаканом для полоскания рта, зубной щеткой, носовым платком).</text:p>
      <text:p text:style-name="P85">Создавать положительный настрой на выполнение элементарных гигиенических процессов.</text:p>
      <text:p text:style-name="P85">Содействовать переживанию удовольствия от результата самообслуживания (чистые руки, нос, опрятная голова).</text:p>
      <text:p text:style-name="P85">Развивать умения элементарно описывать свое самочувствие, привлекать внимание взрослого в случае неважного самочувствия, недомогания.</text:p>
      <text:p text:style-name="P122">Техника безопасности в детском саду и дома</text:p>
      <text:p text:style-name="P85">Содействовать:</text:p>
      <text:p text:style-name="P96">—<text:tab/>развитию<text:span text:style-name="T50"> </text:span>умения называть свое имя, фамилию, имена своих родителей;</text:p>
      <text:p text:style-name="P96"><text:span text:style-name="T50">—<text:tab/></text:span>ознакомлению<text:span text:style-name="T50"> </text:span>с основными источниками опасности в быту (играть со спичками, огнем, электрическими приборами, открывать краны газовой плиты — строго запрещено); правилами безопасного поведения во время игр (не засовывать мелкие предметы в рот, нос, уши; избегать столкновения во время подвижных игр, ссор и конфликтов между детьми);</text:p>
      <text:p text:style-name="P96">—<text:span text:style-name="T50"><text:tab/></text:span>развитию элементарных представлений о правилах безопасного поведения (если в доме случился пожар, если ты дома один, а в дверь звонят).</text:p>
      <text:p text:style-name="P113">Ознакомление с правилами безопасного поведения для пешеходов и пассажиров транспортного средства</text:p>
      <text:p text:style-name="P92">Содействовать ознакомлению с основными источниками опасности на улице и закреплению элементарных правил поведения в следующих опасных ситуациях:</text:p>
      <text:p text:style-name="P96">—<text:tab/>если потерялся в незнакомом месте (на улице, вокзале, в магазине и т.п.);</text:p>
      <text:p text:style-name="P96">—<text:tab/>если повстречались чужие собаки;</text:p>
      <text:p text:style-name="P96">—<text:tab/>если подошел незнакомый человек.</text:p>
      <text:p text:style-name="P85">Содействовать ознакомлению с элементарными правилами дорожного движения, способами безопасного поведения пешеходов:</text:p>
      <text:p text:style-name="P96">—<text:tab/>не ходить по проезжей части дороги,</text:p>
      <text:p text:style-name="P96">—<text:tab/>быть рядом со взрослым, при переходе дороги держать его за руку;</text:p>
      <text:p text:style-name="P85"><text:soft-page-break/>...и пассажиров:</text:p>
      <text:p text:style-name="P96">—<text:tab/>при поездке в автомобиле обязательно находиться в детском автокресле или быть пристегнутым,</text:p>
      <text:p text:style-name="P96">—<text:tab/>при поездке в общественном транспорте держаться за поручень.</text:p>
      <text:p text:style-name="P113">Приобщение к правилами безопасного для человека<text:line-break/>и окружающего мира природы поведения</text:p>
      <text:p text:style-name="P85">Содействовать:</text:p>
      <text:p text:style-name="P96">—<text:tab/>получению знаний о многообразии живой природы (животные и растения), о влиянии неживой природы на все живое;</text:p>
      <text:p text:style-name="P96">—<text:tab/>воспитанию бережного отношения к собственной жизни и другим формам жизни во всех ее проявлениях;</text:p>
      <text:p text:style-name="P96">—<text:tab/>ознакомлению с опасными для человека растениями (ядовитыми ягодами, грибами), животными, насекомыми.</text:p>
      <text:p text:style-name="P113">Развитие осторожности и осмотрительности<text:line-break/>к потенциально опасным ситуациям</text:p>
      <text:p text:style-name="P85">Содействовать формированию осознанного выполнения требований безо­пасности, закреплению проявления осмотрительности и осторожности.</text:p>
      <text:p text:style-name="P120">Познавательное развитие ребенка</text:p>
      <text:p text:style-name="P85">Третье направление Программы предусматривает содействие амплификации познавательного развития воспитанника: сенсорного и интеллектуального; обогащения его познавательных интересов (от «неясных знаний к ясным» и обратно к «неясным» для расширения кругозора и становления целостной картины мира, открываемой ребенком как системы систем — Н.Н. Поддьяков); овладения им познавательно-исследовательской и продуктивной (конструктивной) деятельностью; открытия дошкольником элементарных математических, географических, экологических и других представлений из разных наук, называемых «избыточной информацией», которая и приводит выпускника детского сада к осознанию необходимости и потребности продолжить открытие наук, овладевая для этого умением читать и потребностью идти учиться в школу.</text:p>
      <text:p text:style-name="P107"><text:span text:style-name="T31">Основные задачи: <text:s/></text:span><text:span text:style-name="T32">С</text:span><text:span text:style-name="T33">одействовать</text:span><text:span text:style-name="T34">,</text:span></text:p>
      <text:p text:style-name="P96"><text:span text:style-name="T49"><text:s text:c="6"/>во-первых,</text:span> сенсорному развитию;</text:p>
      <text:p text:style-name="P96"><text:s text:c="6"/><text:span text:style-name="T49">во-вторых,</text:span> <text:s/>становлению и развитию познавательно-исследовательской деятельности;</text:p>
      <text:p text:style-name="P96"><text:span text:style-name="T49"><text:s text:c="6"/>в-третьих,</text:span> становлению и развитию конструктивной деятельности;</text:p>
      <text:p text:style-name="P96"><text:s text:c="6"/><text:span text:style-name="T49">в-четвёртых</text:span>,<text:span text:style-name="T50"> </text:span>развитию элементарных математических представлений;</text:p>
      <text:p text:style-name="P96"><text:span text:style-name="T49"><text:s text:c="5"/>в-пятых, </text:span>становлению целостной картины мира как системы систем, расширению кругозора детей.</text:p>
      <text:p text:style-name="P96"><text:tab/></text:p>
      <text:p text:style-name="P108">содержание педагогической работы по <text:s text:c="3"/>познавательному <text:s/>развитию </text:p>
      <text:p text:style-name="P102">Программа сенсорного развития ребенка</text:p>
      <text:p text:style-name="P102"/>
      <text:p text:style-name="P99">Содействовать:</text:p>
      <text:p text:style-name="P96">—<text:tab/>обогащению сенсорного развития (открытие мира предметов и явлений во всем многообразии их величины, форм, красок, звуков, запахов);</text:p>
      <text:p text:style-name="P96">—<text:tab/>овладению умением различать не только основные, наиболее контрастные цвета: красный — зеленый, синий — желтый, но и все основные цвета спектра — красный, оранжевый, желтый, зеленый, голубой, синий, фиолетовый (одуванчик — желтый, ноготки — оранжевые, песок — светло-желтый);</text:p>
      <text:p text:style-name="P96">—<text:tab/>овладению умениями: оперировать знаниями сенсорных эталонов для обозначения формы предметов, не имеющих деталей (платочек — треугольник, мяч — шар, стакан — цилиндр и т.д.); определять форму основных деталей окружающих предметов (кабина у машины — куб, кузов — пластина, колеса — цилиндр; фартук — прямоугольник, а кармашек на нем — квадрат или треугольник и т.д.);</text:p>
      <text:p text:style-name="P97">—<text:tab/>активизации работы всех анализаторов ребенка при обследовании предметов (понюхать веточку, лист, землю; потрогать рукой, щекой, ногой, носиком; послушать звуки с <text:soft-page-break/>зажмуренными глазами с разных исходных позиций — стоя, присев, лежа в траве; посмотреть на один и тот же предмет сверху, снизу, через «воротца» — расставленные ноги, зажмурив глаза и раскрыв их широко; с разного расстояния, отсчитываемого шагами).</text:p>
      <text:p text:style-name="P99"/>
      <text:p text:style-name="P102">Программа становления и развития познавательно-исследовательской деятельности</text:p>
      <text:p text:style-name="P85">Создавать в каждый режимный момент (умывание, опробование продуктов питания и т.д.) благоприятные условия для активной познавательно-исследовательской деятельности (экспериментирования и др.).</text:p>
      <text:p text:style-name="P99">Содействовать:</text:p>
      <text:p text:style-name="P96">—<text:tab/>развитию познавательных мотивов ребенка, активного отношения к окружающей действительности, его самостоятельному поиску способов ее изу­чения; более полному и глубокому восприятию, пониманию окружающего мира, расширению круга «ясных, точных» знаний, возникновению и расширению проблемных, гипотетических, «неясных» представлений;</text:p>
      <text:p text:style-name="P101">—<text:tab/>овладению многовариантными обследовательскими и перцептивными действиями для более глубокого восприятия окружающего мира (смять, потянуть, погладить, располагать предмет по-разному в пространстве, переставлять его различными способами) с разнообразными материалами (бумагой, глиной, тканью, металлом и др.), предметами (чашкой, кастрюлей, платьем, стулом и т.д.), природным материалом (песком, глиной, водой, галькой, шишками, перьями и т.д.), бросовым материалом (катушкой, картоном, лейкопластырем, обрезками и другими «сокровищами»), палочками, а также тупыми ножами, ножницами для работы с глиной, пластилином, малогабаритным дидактическим материалом (фигурками животных, домиками и т.д.);</text:p>
      <text:p text:style-name="P96">—<text:tab/>ознакомлению ребенка с рациональными приемами изучения окружающего мира; развитию у него гибкости перцептивной деятельности, умения проводить обследование предметов по-разному, в зависимости от поставленной цели и самих изучаемых качеств (если рассматривается предмет для его изображения, обращается внимание на его контур, основные составные части; если предполагается конструирование предмета, более внимательно рассматриваются конструкция его, узлы крепления и т.п.);</text:p>
      <text:p text:style-name="P96">—<text:tab/>овладению умениями рассматривать предметы в системе их функциональных связей с другими объектами живой и неживой природы, устанавливать причинно-следственные связи;</text:p>
      <text:p text:style-name="P96">—<text:tab/>овладению знаниями нового типа — развивающимися, гипотетическими, пропитанными интересом к самостоятельному их пополнению (появляются познавательные вопросы, догадки, предположения);</text:p>
      <text:p text:style-name="P96">—<text:tab/>обогащению развития чувства самоценности, самоуважения ребенка к себе как индивидуальности на основе достижения результативности в практико-познавательной деятельности.</text:p>
      <text:p text:style-name="P102"/>
      <text:p text:style-name="P40">Программа становления и развития конструктивной деятельности</text:p>
      <text:p text:style-name="P99">Содействовать:</text:p>
      <text:p text:style-name="P96">—<text:tab/>становлению конструирования как самодеятельности младшего дошкольника; развитию желания и умения создавать самому постройки разного назначения; развитию устойчивого интереса к разным видам детского конструирования: по образцу, конкретному условию, собственному замыслу;</text:p>
      <text:p text:style-name="P96">—<text:tab/>овладению обобщенными представлениями о конструируемых объектах (домики одно-, двух-, трехэтажные, двухквартирные, машины, мосты для людей и машин, конюшни, горки и др.);</text:p>
      <text:p text:style-name="P96">—<text:tab/>развитию представлений (на основе «театра» воспитателя) о конструировании из разных доступных ребенку материалов (строительного, природного, бумаги и др.), овладению умениями и навыками конструирования;</text:p>
      <text:p text:style-name="P96">—<text:tab/>развитию умения анализировать образец и самостоятельно воссоздавать такую же конструкцию;</text:p>
      <text:p text:style-name="P96">—<text:tab/>развитию умения формулировать и осуществлять собственный замысел (выбор темы, создание замысла конструкции, отбор материала, способов конструирования);</text:p>
      <text:p text:style-name="P97">—<text:tab/>развитию умения конструировать объекты в соответствии с определенными условиями (рост куклы и высота ворот, высота моста задана высотой корабля, а длина моста — шириной реки и т.п.), объяснять закономерности созданной постройки по условиям (соответствие высоты, ширины и т.д.).</text:p>
      <text:p text:style-name="P85">Использовать конструктивную деятельность для развития познавательной сферы малыша (сенсорики, мышления, воображения, речи, математических представлений, гипотетических знаний в области конструирования и др.).</text:p>
      <text:p text:style-name="P83"><text:soft-page-break/>Содействовать:</text:p>
      <text:p text:style-name="P96">—<text:tab/>овладению умением различать цвета, формы, фактуру, пространственные характеристики объектов, их месторасположение;</text:p>
      <text:p text:style-name="P96">—<text:tab/>становлению сенсорно-аналитической деятельности: умение вести целостно-расчлененный анализ объектов (выделение целого, его частей, затем деталей и их пространственного расположения, и опять объекта в целом); овладение представлениями (на основе наблюдения за деятельностью взрослого) о способах конструирования (создание целого из деталей путем комбинаторики, надстраивания и пристраивания и т.п.);</text:p>
      <text:p text:style-name="P96">—<text:tab/>развитию математических представлений (счет: один и много кубиков, кирпичиков; практическое ознакомление с геометрическими формами и т.п.);</text:p>
      <text:p text:style-name="P96">—<text:tab/>обогащению представлений малыша об окружающем (в том числе об архитектуре, строительстве в городе, сельской местности);</text:p>
      <text:p text:style-name="P96">—<text:tab/>овладению умением сохранять порядок в строительном материале: укладывать его по определенному плану (каждой детали свое место);</text:p>
      <text:p text:style-name="P96">—<text:tab/>развитию желания и умения строить и играть со сверстниками вместе, умения уважать постройку товарища по группе, делиться с ним материалом, участвовать в совместной уборке.</text:p>
      <text:p text:style-name="P85">Использовать конструктивную деятельность как диагностическое средство изучения конкретного ребенка, его микросреды; творческое самовыражение воспитанника в конструировании как коррекционного средства в развитии его как неповторимой индивидуальности.</text:p>
      <text:p text:style-name="P102"/>
      <text:p text:style-name="P102">Программа развития элементарных математических представлений</text:p>
      <text:p text:style-name="P102"/>
      <text:p text:style-name="P85"><text:span text:style-name="T49">Введение в мир математики.</text:span><text:span text:style-name="T50"> </text:span>Развивать интерес к математической стороне действительности.</text:p>
      <text:p text:style-name="P85"><text:span text:style-name="T50">Количество. </text:span>Содействовать овладению представлением о множестве («один» и «много») предметов и явлений в ближнем окружении (в группе, помещении детского сада, дома); умением сравнивать множества по количеству входящих в них элементов без счета (наложением, приложением, графическим соотнесением при помощи стрелки); определять количественный состав числа из единиц в пределах 3; делить предмет на 2 равные части с целью формирования понятия «половина» (одна из двух равных частей) и определения отношений между частью и целым; устанавливать отношения между частью и целым: часть всегда меньше целого; из двух равных частей (половин) можно составить целое.</text:p>
      <text:p text:style-name="P82">Величина</text:p>
      <text:p text:style-name="P85">Содействовать:</text:p>
      <text:p text:style-name="P96">—<text:tab/>овладению умениями выделять отдельные параметры величины (длина, ширина, высота, толщина); сравнивать два предмета по этим параметрам (наложением, приложением и на глаз); строить сериационные ряды по образцу, по одному или двум признакам одновременно (цвету и величине, величине и форме, длине и ширине и т.д.) из 3—5 предметов; строить сериационный ряд по правилу — расположить предметы в том порядке, который определен устной установкой (например, построить лестницу, располагая бревнышки от самого длинного до самого короткого; расставить матрешек в ряд — от самой большой до самой маленькой и т.д., предметный образец при этом отсутствует);</text:p>
      <text:p text:style-name="P96">—<text:tab/>овладению умением измерять и сравнивать окружающие объекты с помощью элементарного измерительного оборудования (кружки различного цвета и размера и т.д.);</text:p>
      <text:p text:style-name="P96">—<text:tab/>ознакомлению с элементарным измерительным оборудованием (линейки различных размеров, кружки различной величины, бумажные кукольные кровати контрастных размеров, узкие и широкие одеяла для куклы), развитие умений использования его в познавательной деятельности.</text:p>
      <text:p text:style-name="P82">Форма</text:p>
      <text:p text:style-name="P85">Содействовать овладению умением совершать простейший анализ строения геометрических фигур (подсчет вершин, сторон, углов; определение соотношения сторон; отношение к другим, уже известным фигурам) осязательно-двигательным путем под контролем зрения.</text:p>
      <text:p text:style-name="P82">Ориентировка в пространстве</text:p>
      <text:p text:style-name="P85">Содействовать развитию<text:span text:style-name="T53"> </text:span>способности ориентироваться в пространстве (определять расположение предметов справа и слева от себя; внизу, вверху, спереди и сзади от других предметов; двигаться в заданном направлении от других объектов — вперед, назад, вверх, вниз).</text:p>
      <text:p text:style-name="P82">Ориентировка во времени</text:p>
      <text:p text:style-name="P85">Содействовать<text:span text:style-name="T50"> </text:span>развитию способности ребенка ориентироваться во времени: ознакомление с понятием «сутки»: части суток, последовательность смены суток — вчера, сегодня, завтра; <text:soft-page-break/>ознакомление с текучестью времени, днями недели, временным отрезком «год», его сезонами (временами года).</text:p>
      <text:p text:style-name="P102"/>
      <text:p text:style-name="P102">Программа становления целостной картины мира как системы систем, расширения кругозора </text:p>
      <text:p text:style-name="P96"><text:span text:style-name="T49">Содействовать </text:span>развитию представлений малыша об окружающем мире посредством привлечения его к обсуждению вопросов познавательного характера (предметы и их назначение, материалы и их использование в предметах, в разных видах деятельности человека, жизнь и привычки животных и т.д.); приобретение ребенком так называемой избыточной информации;<text:span text:style-name="T49"> </text:span>развитию любознательности, «аппетита» к самостоятельному приобретению знаний;<text:span text:style-name="T49"> </text:span>стимулированию познавательной активности каждого малыша в процессе общения.</text:p>
      <text:p text:style-name="P40"/>
      <text:p text:style-name="P95">Введение в мир географии</text:p>
      <text:p text:style-name="P85">Содействовать:</text:p>
      <text:p text:style-name="P96">—<text:tab/>овладению умением ориентироваться в помещении детского сада, группы, более отдаленного пространства (дорога от дома к детскому саду и др.);</text:p>
      <text:p text:style-name="P96"><text:span text:style-name="T50">—<text:tab/></text:span>формированию у ребенка представлений о городе и деревне, лесе, реке, поле, озере, горе и пр. (прежде о том, что непосредственно окружает воспитанника).</text:p>
      <text:p text:style-name="P124">Введение в мир астрономии и техники</text:p>
      <text:p text:style-name="P85">Содействовать овладению элементарными представлениями:</text:p>
      <text:p text:style-name="P96">—<text:tab/>о небесных телах (Солнце, Луна, звезды), их характерных особенностях (солнце и луна восходят и заходят; луна бывает полная, неполная, в виде серпа; Солнце горячее, солнечные лучи греют Землю и др.);</text:p>
      <text:p text:style-name="P96">—<text:tab/>о технике (мир машин, бытовых приборов).</text:p>
      <text:p text:style-name="P124">Введение в мир экологии</text:p>
      <text:p text:style-name="P85">Содействовать развитию представлений о сезонах года, о том, что каждый сезон прекрасен по-своему, имеет свои характерные проявления в природе, оказывает влияние на деятельность взрослых и детей (зимой выпадает снег — он пушистый, тает в руке, мы лепим из него снеговика, рисуем на нем..; весной тает снег, на реке ледоход, ручейки бегут — мы пускаем кораблики, ранней весной в марте—апреле появляются подснежники, мать-и-мачеха, позже тюльпаны, ландыши — мы любуемся ими; летом — жарко, мы купаемся в речке, собираем ромашки, грибы и т.д.).</text:p>
      <text:p text:style-name="P121">Речевое развитие ребенка</text:p>
      <text:p text:style-name="P85"><text:span text:style-name="T64">Четвертое направление программы предусматривает содействие </text:span><text:span text:style-name="T46">овладению речью как деятельностью, средством развития и саморазвития <text:s/>индивидуальности <text:s/></text:span></text:p>
      <text:p text:style-name="P89"/>
      <text:p text:style-name="P107"><text:span text:style-name="T31">Основные задачи: <text:s/></text:span><text:span text:style-name="T32">С</text:span><text:span text:style-name="T33">одействовать,</text:span><text:span text:style-name="T34"> </text:span></text:p>
      <text:p text:style-name="P96"><text:span text:style-name="T49"><text:s text:c="6"/>во-первых,</text:span> развитию всех компонентов устной речи ребенка;</text:p>
      <text:p text:style-name="P96"/>
      <text:p text:style-name="P96"><text:s text:c="6"/><text:span text:style-name="T49">во-вторых,</text:span> <text:s/>овладению воспитанниками нормами литературной речи в различных формах и видах детской деятельности.</text:p>
      <text:p text:style-name="P108"/>
      <text:p text:style-name="P107"><text:span text:style-name="T40">содержание педагогической работы по <text:s/></text:span><text:span text:style-name="T30">речевому <text:s/>развитию</text:span><text:span text:style-name="T40"> </text:span></text:p>
      <text:p text:style-name="P102"><text:s text:c="7"/>Программа развития всех компонентов устной речи ребенка</text:p>
      <text:p text:style-name="P82"/>
      <text:p text:style-name="P85"><text:span text:style-name="T49">Обогащение <text:s/>развития</text:span><text:span text:style-name="T51"> </text:span><text:span text:style-name="T49">у ребенка младшей группы</text:span><text:span text:style-name="T51"> </text:span><text:span text:style-name="T65">словаря</text:span><text:span text:style-name="T49">, обозначающего новые предметы и действия с ними, и активизация <text:s/>его в связной речи.</text:span></text:p>
      <text:p text:style-name="P83"/>
      <text:p text:style-name="P85">Содействовать:</text:p>
      <text:p text:style-name="P96">—<text:tab/>использованию слов, обозначающих существенные признаки, качества, свойства предметов (упражнения и игры, в которых подбираются определения, действия к предмету, предметы — к <text:soft-page-break/>определениям и т.д.);</text:p>
      <text:p text:style-name="P96">—<text:tab/>развитию умения использовать обобщающие слова (фрукты, овощи, чайная и столовая посуда, одежда, обувь, игрушки и т.д.), уточнять значение отдельных видовых понятий (кружка, бокал, стакан; куртка, пальто);</text:p>
      <text:p text:style-name="P96">—<text:tab/>развитию умения образовывать прилагательные из существительных (береза — березовая, ромашка — ромашковая).</text:p>
      <text:p text:style-name="P53"><text:span text:style-name="T24">Совершенствование <text:s/></text:span><text:span text:style-name="T27">звуковой культуры речи</text:span><text:span text:style-name="T24"> ребенка</text:span><text:span text:style-name="T26">.</text:span></text:p>
      <text:p text:style-name="P96"><text:span text:style-name="T49"><text:s text:c="5"/></text:span>Содействовать:</text:p>
      <text:p text:style-name="P96"><text:s/>—<text:tab/>усвоению правильного произношения согласных звуков [ж], [ч], [ш], [щ], [з], [с], [л];</text:p>
      <text:p text:style-name="P96">—<text:tab/>овладению правильным произношением всех звуков речи, сочетанию некоторых звуков в играх («Стук-стук», «Ку-ка-ре-ку», «Оркестр» и др.);</text:p>
      <text:p text:style-name="P96">—<text:tab/>развитию многообразия интонационной стороны речи, умения регулировать ее темп, силу голоса, речевое дыхание.</text:p>
      <text:p text:style-name="P96"/>
      <text:p text:style-name="P96"><text:s text:c="5"/><text:span text:style-name="T49">Развитие грамматически правильной речи</text:span><text:span text:style-name="T50">.</text:span></text:p>
      <text:p text:style-name="P100"/>
      <text:p text:style-name="P96"><text:span text:style-name="T49"><text:s text:c="5"/></text:span>Содействовать:</text:p>
      <text:p text:style-name="P96">—<text:tab/>овладению умением использовать разные типы предложений, строить достаточно сложные синтаксические конструкции (например, специальные дидактические упражнения: ножницы нужны, чтобы резать; кисточка нужна, чтобы рисовать, и др.);</text:p>
      <text:p text:style-name="P104">—<text:tab/>овладению умением правильно изменять слова по формам, употреблять в речи неизменяемые слова (какао, пианино и др.), согласовывать слова в роде, числе, падеже (красная варежка, красный мяч, красное одеяло, красные маки);</text:p>
      <text:p text:style-name="P96">—<text:tab/>ознакомлению с некоторыми способами образования слов (названия детенышей животных, посуды и др.).</text:p>
      <text:p text:style-name="P65"><text:span text:style-name="T24"><text:s text:c="4"/>Обогащение развития </text:span><text:span text:style-name="T27">связной ситуативной и контекстной речи</text:span><text:span text:style-name="T24"> младшего дошкольника. </text:span></text:p>
      <text:p text:style-name="P54">Содействовать:<text:span text:style-name="T23"> </text:span></text:p>
      <text:p text:style-name="P54"><text:span text:style-name="T23">— </text:span><text:span text:style-name="T28">овладению умениями слушать и понимать речь взрослого, высказываться по теме разговора не отрывочными сообщениями, а развернутыми высказываниями; <text:s text:c="5"/></text:span></text:p>
      <text:p text:style-name="P54"><text:span text:style-name="T28">—</text:span>овладению умением выстраивать текст как систему связных высказываний (воспроизводить хорошо знакомые сказки и короткие рассказы, описывать игрушку, предмет, придумывать рассказ по содержанию картины, из собственного опыта).</text:p>
      <text:p text:style-name="P54"><text:span text:style-name="T28">— проявлению каждым ребенком, особенно мальчиком, собственной речевой активности (</text:span><text:span text:style-name="T29">обращение с просьбами, предложениями к взрослым и сверстникам, умение отвечать на вопросы взрослого, использование речи в игровой деятельности и других видах, просьбы о записи повествовательных, описательных рассказов, суждений в форме речи доказательства или объяснения </text:span><text:span text:style-name="T29">для «глупого Мишки» или другого персонажа); </text:span></text:p>
      <text:p text:style-name="P54"><text:span text:style-name="T28">— развитию совместных речевых игр с элементами познавательного общения </text:span><text:span text:style-name="T29">(парные и разрезные картинки, разные виды лото и др.).</text:span></text:p>
      <text:p text:style-name="P110"/>
      <text:p text:style-name="P112">Программа овладения воспитанниками нормами литературной речи в различных формах и видах детской деятельности</text:p>
      <text:p text:style-name="P85">Содействовать:</text:p>
      <text:p text:style-name="P96">—<text:tab/>ознакомлению с произведениями разных жанров (сказка, рассказ, стихотворение, малые формы поэтического фольклора);</text:p>
      <text:p text:style-name="P96">—<text:tab/>развитию желания и умения ребенка слушать, понимать содержание литературных произведений, сопереживать их героям; воспроизводить несложные сказки, рассказы, не искажая их смысла, принимать участие в совместном с воспитателем пересказе, повторять за ним отдельные фразы художественного текста; уметь ориентироваться в знакомых произведениях, узнавать их по картинкам, отвечать на вопросы по содержанию;</text:p>
      <text:p text:style-name="P96">—<text:tab/>развитию желания и умения ребенка самому читать стихи наизусть, обозначать интонацией свое отношение к содержанию, персонажу (радость, восхищение, сочувствие, недоумение); соблюдать <text:soft-page-break/>логические паузы, ударения, четко произносить слова, передавать ритм, рифму стиха;</text:p>
      <text:p text:style-name="P96">—<text:tab/>воспитанию интереса, любви и ценностного отношения к книге, становлению его как будущего читателя.</text:p>
      <text:p text:style-name="P85"/>
      <text:p text:style-name="P85">Содействовать: </text:p>
      <text:p text:style-name="P96">—<text:tab/>овладению умениями слушать и понимать речь взрослого, высказываться по теме разговора не отрывочными сообщениями, а развернутыми высказываниями;</text:p>
      <text:p text:style-name="P96">—<text:tab/>овладению совместными речевыми играми с элементами познавательного общения (парные и разрезные картинки, разные виды лото и др.).</text:p>
      <text:p text:style-name="P96">— побуждению к собственной речевой активности каждого ребенка, особенно мальчика (обращение с просьбами, предложениями к взрослым и сверстникам, умение отвечать на вопросы взрослого, использование речи в игровой деятельности и других видах, просьбы о записи повествовательных, описательных рассказов, суждений в форме речи доказательства или объяснения для «глупого Мишки» или другого персонажа).</text:p>
      <text:p text:style-name="P25"/>
      <text:p text:style-name="P120">Художественно-эстетическое развитие ребенка</text:p>
      <text:p text:style-name="P85">Пятое направление Программы предусматривает содействие амплификации художественно-эстетического развития ребенка: приобщение его к основам эстетической культуры, понимание красоты в произведениях искусства, архитектуры, киноискусства и литературы, в предметах народного творчества; развитие эстетического восприятия окружающего мира, нравственно-эстетических чувств в процессе общения с природой, в быту, играх, эмоциональной отзывчивости на эти произведения, интереса и бережного отношения к ним.</text:p>
      <text:p text:style-name="P107"><text:span text:style-name="T31">Основные задачи: <text:s/></text:span><text:span text:style-name="T32">С</text:span><text:span text:style-name="T33">одействовать,</text:span><text:span text:style-name="T34"> </text:span></text:p>
      <text:p text:style-name="P96"><text:s text:c="6"/><text:span text:style-name="T49">во-первых,</text:span> овладению продуктивной деятельностью (рисование, лепка, аппликация, художественный труд);</text:p>
      <text:p text:style-name="P96"><text:s text:c="6"/><text:span text:style-name="T49">во-вторых</text:span>, овладению музыкально-художественной деятельностью;</text:p>
      <text:p text:style-name="P96"><text:span text:style-name="T49"><text:s text:c="6"/>в-третьих,</text:span> приобщению к изобразительному, <text:s/>музыкальному и <text:s/>словесному искусству, в том числе развитию художественного восприятия и эстетического вкуса;</text:p>
      <text:p text:style-name="P96"><text:s text:c="6"/><text:span text:style-name="T49">в-четвёртых</text:span>,<text:span text:style-name="T50"> </text:span>развитию творческих способностей ребенка </text:p>
      <text:p text:style-name="P107"/>
      <text:p text:style-name="P108">содержание педагогической работы по художественно-эстетическому развитию </text:p>
      <text:p text:style-name="P102">Программа овладения <text:s/>продуктивной деятельностью (рисование, лепка, аппликация, художественный труд)</text:p>
      <text:p text:style-name="P102"/>
      <text:p text:style-name="P85">Содействовать овладению продуктивной деятельностью,<text:span text:style-name="T41"> </text:span>развитию интереса и способностей ребенка к разным видам изобразительной деятельности, овладению техническими умениями и навыками в рисовании, лепке, аппликации, художественном труде.</text:p>
      <text:p text:style-name="P123">Рисование</text:p>
      <text:p text:style-name="P85">Содействовать овладению умениями:</text:p>
      <text:p text:style-name="P96">—<text:tab/>передавать образы предметов и явлений окружающего мира красками, карандашами, фломастерами, располагая изображения на листе;</text:p>
      <text:p text:style-name="P96">—<text:tab/>рисовать предметы округлой формы (большие и маленькие), проводить линии в разных направлениях (дерево, солнышко), разной ширины (ленточки широкие, ниточки для воздушных шаров тонкие); прямоугольных форм (кубики, разноцветные вагончики, праздничные флажки, тележки); замечать выразительность образа (светит солнышко в окошко, колобок катится и смеется и т.д.);</text:p>
      <text:p text:style-name="P96">—<text:tab/>правильно держать карандаш и кисть, не слишком сильно их сжимая; аккуратно набирать краску, свободно и уверенно вести по бумаге карандашом или кистью без лишнего нажима; вести кистью только по ворсу; набирать достаточно краски, лишнюю отжимать о край баночки, промывать кисть, осушать, прикладывая ее к салфетке;</text:p>
      <text:p text:style-name="P103"><text:soft-page-break/>—<text:tab/>использовать выразительность цвета в рисунке, подбирать цвет, соответствую­щий отдельным предметам (зеленые листья, елка, белая снежная баба).</text:p>
      <text:p text:style-name="P85">Содействовать развитию самостоятельности в выполнении рисунков по собственному замыслу, используя приобретенные умения.</text:p>
      <text:p text:style-name="P123">Лепка</text:p>
      <text:p text:style-name="P85">Содействовать овладению умениями:</text:p>
      <text:p text:style-name="P96">—<text:tab/>лепить формы знакомых предметов, ритмично раскатывать комки глины между ладонями круговыми, продольными движениями; свертывать полученную форму в виде кольца (угощение для кукол, пирамидки, колечки); сочетать их при изображении предметов, персонажей, расплющивать комок глины; замечать разнообразие форм; лепить фигуры персонажей, состоящие из нескольких частей разной формы (неваляшка, куколка, птичка); лепить фигурки по типу народных игрушек (матрешка); защипывать края формы кончиками пальцев для передачи характерных признаков образа;</text:p>
      <text:p text:style-name="P104">—<text:tab/>аккуратно пользоваться глиной, не пачкать стол, одежду, лепить на дощечке.</text:p>
      <text:p text:style-name="P85">Содействовать развитию самостоятельности при выполнении лепки по собственному замыслу, используя приобретенные умения.</text:p>
      <text:p text:style-name="P123">Аппликация</text:p>
      <text:p text:style-name="P85">Содействовать овладению умениями:</text:p>
      <text:p text:style-name="P96">—<text:tab/>раскладывать и наклеивать готовые формы (круги, квадраты) на полосе, чередуя их по цвету, наклеивать простейшие картинки (мячи, грибок, домик, птичку и др.); составлять узоры на полосе, квадрате, круге; составлять и наклеивать изображения из 2—3 частей, располагая их на листе; составлять простейшие композиции из предметов (елочка рядом с домиком, скворечник, поезд из вагончиков и др.);</text:p>
      <text:p text:style-name="P96">—<text:tab/>пользоваться ножницами (под прямым контролем взрослого), резать по прямой (прямолинейное вырезание), частично — по кривой: из квадрата — круг, из прямоугольника — овал (криволинейное вырезание).</text:p>
      <text:p text:style-name="P123">Художественный труд</text:p>
      <text:p text:style-name="P92">Содействовать развитию интереса к свободной художественной деятельности с использованием известных ребенку материалов (лодочка, кораблик из бумаги; украшение платья для куколки из бумаги, ткани, печенья для Мишки).</text:p>
      <text:p text:style-name="P113"/>
      <text:p text:style-name="P112">Программа овладения <text:s/>музыкально-художественной деятельностью</text:p>
      <text:p text:style-name="P126">Певческая деятельность</text:p>
      <text:p text:style-name="P85">Содействовать:</text:p>
      <text:p text:style-name="P96">—<text:tab/>охране детского певческого и речевого голоса, постепенному расширению его диапазона; овладению умением петь легко, без напряжения, правильно и четко пропевать слова, брать дыхание между музыкальными фразами;</text:p>
      <text:p text:style-name="P96">—<text:tab/>развитию музыкального слуха, точности речевой и песенной интонации, чувству ритма;</text:p>
      <text:p text:style-name="P96">—<text:tab/>развитию у ребенка потребности и умения подпевать взрослому; расширение певческого репертуара;</text:p>
      <text:p text:style-name="P96">—<text:tab/>овладению протяжным пением, умением в игровых ситуациях петь с разным ритмом на 2—3 звуках, петь малые и большие терции, чистые кварты снизу вверх, сверху вниз, хроматизмы (плачет дед, баба, зайка и т.д.), петь звукоподражания в жанре польки, вальса, марша;</text:p>
      <text:p text:style-name="P96">—<text:tab/>развитию координации слуха и голоса, умения самостоятельно транспонировать попевки, песни в другие тональности, используя игровые приемы (поет папа-медведь, мама-медведь, Мишутка).</text:p>
      <text:p text:style-name="P125">Музыкально-ритмические движения</text:p>
      <text:p text:style-name="P85">Содействовать:</text:p>
      <text:p text:style-name="P96">—<text:tab/>развитию интереса к музыкально-ритмической деятельности через разнообразные формы работы (музыкальные занятия, индивидуальные занятия (с подгруппой), гимнастика, физкультурные занятия, самостоятельная музыкальная деятельность);</text:p>
      <text:p text:style-name="P96">—<text:tab/>развитию правильной осанки ребенка, мышечного чувства в упражнениях на чередование <text:soft-page-break/>напряжения и расслабления различных групп мышц;</text:p>
      <text:p text:style-name="P96">—<text:tab/>совершенствованию умений ребенка ритмично выполнять основные движения (бег, ходьбу, прыжки) в соответствии с метрической пульсацией музыки, воспроизводить несложные ритмические рисунки;</text:p>
      <text:p text:style-name="P96">—<text:tab/>овладению умением водить хороводы, исполнять парные и образные танцы, передавать в движениях настроение, характер музыки, используя различные атрибуты (шапочки, веночки, ленты); выполнять музыкальные движения с куклами (другими предметами);</text:p>
      <text:p text:style-name="P96">—<text:tab/>совершенствованию ранее разученных танцевальных движений и овладение новыми (притопы, три притопа вправо, влево, на месте, два шага и три притопа на месте; покачивание корпуса с пружинкой; подскок врассыпную, по кругу, по одному, в паре; топотушки на месте, в движении, вправо, влево; приставной шаг с пружинкой; кружение при ходьбе, беге; боковой галоп; ковырялочка прямо, вправо, влево);</text:p>
      <text:p text:style-name="P104">—<text:tab/>развитию интереса и вовлечения ребенка в танцевально-игровое творчество;</text:p>
      <text:p text:style-name="P96">—<text:tab/>активизации образного мышления и воображения ребенка в придумывании движений под инструментальную музыку (свободная пляска), придумывании движений танца того или иного персонажа, игрового образа (танец цыпленка, волка, зайчика и др.), с использованием заданий разных типов:</text:p>
      <text:p text:style-name="P85">1-й тип — воплощение в движениях музыкально-игрового образа вокальной и инструментальной музыки,</text:p>
      <text:p text:style-name="P85">2-й тип — инсценирование песен, попевок, стихов с музыкой и без нее,</text:p>
      <text:p text:style-name="P85">3-й тип — сочинение плясок различных игровых образов (зайка, мишка, лиса, курочка, цыпленок, лошадка и др.), сказочных персонажей (Колобок, дед, баба и др.).</text:p>
      <text:p text:style-name="P123">Музыкальная инструментальная деятельность</text:p>
      <text:p text:style-name="P85">Содействовать:</text:p>
      <text:p text:style-name="P96">—<text:tab/>развитию интереса, желания играть на музыкальных инструментах;</text:p>
      <text:p text:style-name="P96">—<text:tab/>ознакомлению с тембром различных детских музыкальных инструментов и способами звукоизвлечения, самостоятельному выбору и обследованию этих инструментов;</text:p>
      <text:p text:style-name="P96">—<text:tab/>умению протопывать, проигрывать ритм на музыкальной лесенке, детских музыкальных инструментах.</text:p>
      <text:p text:style-name="P113"/>
      <text:p text:style-name="P102">Программа приобщения к изобразительному, <text:s/>музыкальному и <text:s/>словесному искусству, в том числе развитие художественного восприятия и эстетического вкуса</text:p>
      <text:p text:style-name="P113">Приобщение к изобразительному искусству</text:p>
      <text:p text:style-name="P85">Содействовать:</text:p>
      <text:p text:style-name="P96">—<text:tab/>сохранению в ребенке ощущения душевного удовлетворения, удовольствия, радости от встречи с новым предметом, объектом, явлением; развитию его потребности в новизне впечатлений и переживаний; раскрытию малышом первого чуда (как вещи служат и помогают человеку), второго чуда (как создаются человеком вещи), третьего чуда («театр» — демонстрация взрослым форм выражения любования, восхищения красотой, которую создал мастер-художник);</text:p>
      <text:p text:style-name="P96">—<text:tab/>развитию художественного восприятия произведений изобразительного искусства, эстетических чувств, эстетического вкуса;</text:p>
      <text:p text:style-name="P96">—<text:tab/>овладению первоначальными сведениями о книжной и прикладной графике, скульптуре малых форм, декоративно-прикладном искусстве, архитектуре, дизайне;</text:p>
      <text:p text:style-name="P96">—<text:tab/>воспитанию желания выбирать и рассматривать понравившиеся картинки, иллюстрации, образные игрушки; развитие интереса к художественному творчеству.</text:p>
      <text:p text:style-name="P85">Использовать изобразительное искусство для психокоррекционной работы с ребенком.</text:p>
      <text:p text:style-name="P113">Приобщение к музыкальному искусству</text:p>
      <text:p text:style-name="P85">Содействовать:</text:p>
      <text:p text:style-name="P96">—<text:tab/>развитию у ребенка эмоциональной отзывчивости на музыку, познавательного интереса к музыкальным произведениям разного жанра, желания слушать, высказываться о музыке;</text:p>
      <text:p text:style-name="P96">—<text:tab/>овладению простейшими навыками культуры слушания музыки, слуховым самоконтролем (на примере контрастных музыкальных произведений, например: «Верхом на лошадке» А. Гречанинова и «Осенние листья» Е. Ремизовской; «Болезнь куклы» и «Новая кукла» П. <text:soft-page-break/>Чайковского);</text:p>
      <text:p text:style-name="P104">—<text:tab/>умению слушать и слышать красоту звучания певческого голоса человека; развитию интереса к слушанию сольных и хоровых вокальных произведений;</text:p>
      <text:p text:style-name="P96">—<text:tab/>расширению представлений малыша о разном характере музыкальных произведений, жанрах в музыке: например, о жанре танца, разных по характеру, настроению танцев («Полька-Янка», белорусская народная плясовая мелодия, «Камаринская» П. Чайковского, «Полька» И. Штрауса и др.);</text:p>
      <text:p text:style-name="P96">—<text:tab/>овладению умением анализировать и сравнивать музыкальные произведения по изобразительным средствам музыки;</text:p>
      <text:p text:style-name="P96">—<text:tab/>активизации музыкального восприятия и мышления ребенка, например, после слушания музыкального произведения самому определить, о ком (о чем) говорит музыка, какая она по характеру, какие он слышит звуки (по высоте, длительности, силе);</text:p>
      <text:p text:style-name="P96">—<text:tab/>развитию музыкальной памяти ребенка, упражнению в узнавании вокального произведения и назывании его (после прослушивания пения мелодии педагогом без текста или игры только мелодии, начала произведения на фортепиано);</text:p>
      <text:p text:style-name="P96">—<text:tab/>развитию активности, самостоятельности, творчества в передаче своих впечатлений от музыки, а также особенностей музыкального произведения; передаче характера музыки в движении; формированию осознанности, глубины восприятия содержания музыки, характера образов.</text:p>
      <text:p text:style-name="P111"/>
      <text:p text:style-name="P111">Приобщение к словесному искусству</text:p>
      <text:p text:style-name="P85"/>
      <text:p text:style-name="P85">Содействовать:</text:p>
      <text:p text:style-name="P34">— открытию ребенку мира словесного искусства, обогащению детских представлений об <text:s text:c="2"/></text:p>
      <text:p text:style-name="P34"><text:s text:c="5"/>отечественной и мировой культуре (при помощи художественной литературы, малых форм </text:p>
      <text:p text:style-name="P34"><text:s text:c="5"/>фольклора, театрального искусства);</text:p>
      <text:p text:style-name="P96">—<text:tab/>развитию умения различать стихотворения и прозу, малые формы фольклора (потешки, загадки, сказки, скороговорки);</text:p>
      <text:p text:style-name="P96">—<text:tab/>овладению умением слушать и понимать содержание литературного произведения, эмоционально воспринимать сюжет, сопереживать персонажам, замечать некоторые особенности сказочного повествования, например повторы («Колобок», «Кот, петух и лиса», «Маша и медведь», «Петушок и бобовое зернышко», «Волк и семеро козлят» и др.).</text:p>
      <text:p text:style-name="P113"/>
      <text:p text:style-name="P112">Программа развития творческих способностей ребенка </text:p>
      <text:p text:style-name="P96"/>
      <text:p text:style-name="P85">Содействовать проявлению ранней одаренности:</text:p>
      <text:p text:style-name="P96">—<text:tab/>удовлетворять потребность ребенка в проявлении себя в изобразительной деятельности, выражении своего отношения к окружающему миру, любви и симпатии к близким людям;</text:p>
      <text:p text:style-name="P96">—<text:tab/>развивать интерес к совместной художественной деятельности (рисование композиции «На лугу цыплята», «Дерево» и др).</text:p>
      <text:p text:style-name="P85">Использовать изобразительную деятельность в качестве метода арт-терапии (лечение при помощи рисования, лепки, других видов художественной деятельности).</text:p>
      <text:p text:style-name="P85">Содействовать:</text:p>
      <text:p text:style-name="P96">—<text:tab/>развитию интереса к инсценировкам, спектаклям детского театра (настольный, теневой, пальчиковый, театр бибабо — кукла на руке, театр на ложках и др.), рассматриванию иллюстраций в книгах, просмотру слайдов, прослушиванию различных видов записи детских литературных произведений, радиопередач и др.;</text:p>
      <text:p text:style-name="P96">—<text:tab/>овладению умением разыгрывать небольшие сценки по знакомым сказкам, народным песням при помощи игрушек и плоских фигурок (выполнять отдельные драматические действия совместно со взрослым, воспроизводить отдельные реплики, интонации персонажей и т.п.);</text:p>
      <text:p text:style-name="P96">—<text:tab/>игрой-драматизацией по знакомым произведениям («Колобок», «Три медведя» и др.); проявлению творчества при создании образов персонажей сказок;</text:p>
      <text:p text:style-name="P96">—<text:tab/>развитию умения сопровождать подвижные, хороводные игры художественным словом (песенками, потешками, простейшими загадками), использовать считалки при распределении <text:soft-page-break/>ролей.</text:p>
      <text:p text:style-name="P120">Каким стал воспитанник</text:p>
      <text:p text:style-name="P85">Воспитанник четырехлетнего возраста представляет собой неповторимую индивидуальность.<text:span text:style-name="T41"> </text:span>Он заметно вырос, окреп, уверенно ходит, координирует движения рук и ног при ходьбе, воспроизводит другие разнообразные движения, самостоятельно выполняет многие виды продуктивной деятельности, научился играть, трудиться.</text:p>
      <text:p text:style-name="P85">Малыш превращается в «почемучку» и пытается рассуждать о явлениях природы, человеческой деятельности, технике. Расширилось поле поисковой, практико-познавательной деятельности. Более того, выпускник младшей группы способен к самостоятельному экспериментированию в хорошо известных ему видах деятельности.<text:span text:style-name="T41"> </text:span>Он способен выполнять различные перцептивные, обследовательские действия, подчинять их интеллектуальной задаче; накопил элементарные представления о причинно-следственных связях между отдельными фактами, явлениями, событиями; научился рассматривать предмет с точки зрения его назначения и назначения каждой из частей. Произошел качественный скачок в его интеллектуальном развитии: он успешно осваивает элементарные мыслительные операции (анализ, синтез, сравнение, эмпирическое обобщение и др.); у него развиваются образные формы познавательной деятельности — представлений памяти и воображения, образной памяти, образного мышления. Ребенок проявляет творческое воображение в разных видах деятельности (игровой, конструкторской, трудовой, музыкальной, художественно-эстетической, речевой и др.). Зарождаются и появляются эстетические, нравственные, интеллектуальные чувства. Для воспитанника характерны открытость, искренность, впечатлительность, устойчивость эмоциональных состояний, избирательность отношений.</text:p>
      <text:p text:style-name="P85">За прошедший год произошли существенные изменения в личностном и эмоционально-волевом развитии воспитанника. Особенно важно подчерк­нуть, что на основе развития самосознания как результата овладения разными видами деятельности у него начинают развиваться чувства самоценности, самоуважения. Эти чувства возникают не столько по поводу овладения конкретным действием, сколько в связи с качеством его выполнения.</text:p>
      <text:p text:style-name="P70">Младший дошкольник имеет представление о нормах поведения человека, частично овладел культурой поведения в детском саду. Он приобрел некоторые умения делового и ролевого общения (в игре, конструировании, выполнении отдельных видов трудовой деятельности). У него выражен эмоциональный интерес к себе и окружающим людям, их внутреннему миру как основе овладения психологической культурой. Ребенок осваивает социальные роли в системе родственных, сверстнических отношений. Развивается осознание ценности своего «Я», своих достоинств, любовь к себе. Возникают новые мотивы поведения: мотив признания сверстниками, игровой, мотив самоутверждения. Он любит своих друзей, свою группу, стремится к общению со сверстниками, с радостью спешит осенью в среднюю группу, чувствуя в ней себя комфортно. </text:p>
      <text:p text:style-name="P70"/>
      <text:p text:style-name="P70"/>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9"><text:soft-page-break/>Вариативная часть программы (младшая группа)</text:p>
      <text:p text:style-name="P8"><text:s/>Программа «Омское Прииртышье» - это вариативная образовательная программа дошкольного образования, которая разработана на основе требований ФГОС дошкольного образования к части, формируемой участниками образовательных отношений.</text:p>
      <text:p text:style-name="P8"><text:s text:c="7"/>Цель программы- развитие у детей социально-личностной культуры <text:s/>средствами приобщения их к культурному наследию Омского Прииртышья, знакомства с жизнью и бытом народа, присущими ему нравственными ценностями, традициями, особенностями материальной и духовной среды.</text:p>
      <text:p text:style-name="P8"><text:s text:c="8"/>Под Омским Прииртышьем в программе понимается территория , расположения в бассейне реки Иртыш, совпадающая с административными границами Омской области и имеющая уникальную совокупность природных, экономических и социокультурных условий.</text:p>
      <text:p text:style-name="P8"><text:s text:c="8"/>Теоретическую основу программы составляют концептуальные подходы и положения:</text:p>
      <text:p text:style-name="P8">- культурно-исторический подход <text:s/>(Л.С.Выготского, А.В.Запарожец, А.Н.Леонтьев, Д.Б.Эльконин и др.) ориентирует на развитие культуры ребенка, освоение и присвоение знаний , умений, ценностей и норм;</text:p>
      <text:p text:style-name="P8">- деятельностный подход (А.В.Запарожец, А.Н.Леонтьев, С.Л.Рубенштейн и др.) предполагает, что средством <text:s text:c="2"/>становления и развития субъектности ребенка является деятельность;</text:p>
      <text:p text:style-name="P8">-личностный подход (Л.И.Божович, Л.С.Выготский , В.В.Давыдов, А.Н.Леонтьев, В.А.Петровский и др.) позволяет обеспечивать и поддерживать процессы самопознания и самореализации личности ребенка, развитие его неповторимой индивидуальности;</text:p>
      <text:p text:style-name="P8">-положение (Д.С.Лихачев, И.И.Ильин) о том , что дети в процессе ознакомления с родной культурой приобщаются к непреходящим общечеловеческим ценностям.</text:p>
      <text:p text:style-name="P8"/>
      <text:p text:style-name="P8"><text:s/>В программе «Омское Прииртышье» выделены следующие разделы:</text:p>
      <text:p text:style-name="P8">-«Введение в мир природы и экологии Омского Прииртышья»;</text:p>
      <text:p text:style-name="P8">-« Введение в мир истории общественных отношений Омского Прииртышья»;</text:p>
      <text:p text:style-name="P8">-« Введение в мир труда и экономики Омского Прииртышья»;</text:p>
      <text:p text:style-name="P8">- «Введение в мир культуры Омского Прииртышья»;</text:p>
      <text:p text:style-name="P8">-« Введение в мир литературы Омского Прииртышья»;</text:p>
      <text:p text:style-name="P8"><text:s text:c="5"/>В таблице представлена краткая характеристика каждого из разделов, что позволяет обозначить их специфику и место в Программе ( таб.1) </text:p>
      <text:p text:style-name="P4"><text:span text:style-name="T56"><text:s text:c="96"/></text:span><text:span text:style-name="T58">Таблица № 1 </text:span></text:p>
      <text:p text:style-name="P12">Структура программы «Омское Прииртышье»</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2">Раздел программы</text:p>
          </table:table-cell>
          <table:table-cell table:style-name="Таблица2.A1" office:value-type="string">
            <text:p text:style-name="P12">Направленность</text:p>
          </table:table-cell>
          <table:table-cell table:style-name="Таблица2.A1" office:value-type="string">
            <text:p text:style-name="P12">Краткое содержание</text:p>
          </table:table-cell>
        </table:table-row>
        <table:table-row table:style-name="Таблица2.2">
          <table:table-cell table:style-name="Таблица2.A1" office:value-type="string">
            <text:p text:style-name="P7">Введение в мир природы и экологии Омского Прииртышья</text:p>
          </table:table-cell>
          <table:table-cell table:style-name="Таблица2.A1" office:value-type="string">
            <text:p text:style-name="P7">Формирование целостного представления о природе родного края и воспитание начал экологической культуры у детей дошкольного возраста</text:p>
          </table:table-cell>
          <table:table-cell table:style-name="Таблица2.A1" office:value-type="string">
            <text:p text:style-name="P7">Географические особенности Омского Прииртышья, биологическое разнообразие видов, охрана природы</text:p>
          </table:table-cell>
        </table:table-row>
        <table:table-row table:style-name="Таблица2.2">
          <table:table-cell table:style-name="Таблица2.A1" office:value-type="string">
            <text:p text:style-name="P7">Введение в мир истории общественных отношений Омского Прииртышья</text:p>
          </table:table-cell>
          <table:table-cell table:style-name="Таблица2.A1" office:value-type="string">
            <text:p text:style-name="P7">Формирование основ гуманного отношения к людям, интереса и ценностно-смыслового отношения к своей малой родине (Омскому Прииртышью), ее прошлому и настоящему, к явлениям и объектам окружающей деятельности</text:p>
          </table:table-cell>
          <table:table-cell table:style-name="Таблица2.A1" office:value-type="string">
            <text:p text:style-name="P7">Мир людей , мир окружающей действительности</text:p>
          </table:table-cell>
        </table:table-row>
        <table:table-row table:style-name="Таблица2.2">
          <table:table-cell table:style-name="Таблица2.A1" office:value-type="string">
            <text:p text:style-name="P7">Введение в мир труда и экономики Омского Прииртышья</text:p>
          </table:table-cell>
          <table:table-cell table:style-name="Таблица2.A1" office:value-type="string">
            <text:p text:style-name="P7">Формирование интереса к труду взрослых через первоначальное ознакомление с основами экономики Омской области, <text:soft-page-break/>ознакомление детей дошкольного возраста с трудовой деятельностью взрослых в регионе в сферах промышленности, транспорта, сельского хозяйства и др. </text:p>
          </table:table-cell>
          <table:table-cell table:style-name="Таблица2.A1" office:value-type="string">
            <text:p text:style-name="P7">Экономика Омского Прииртышья:</text:p>
            <text:p text:style-name="P7">-транспортный комплекс,</text:p>
            <text:p text:style-name="P7">-машиностроительный <text:soft-page-break/>комплекс,</text:p>
            <text:p text:style-name="P7">-нефтехимический комплекс,</text:p>
            <text:p text:style-name="P7">-лесопромышленный комплекс,</text:p>
            <text:p text:style-name="P7">-сельское хозяйство</text:p>
            <text:p text:style-name="P7"/>
          </table:table-cell>
        </table:table-row>
        <table:table-row table:style-name="Таблица2.2">
          <table:table-cell table:style-name="Таблица2.A1" office:value-type="string">
            <text:p text:style-name="P2"><text:span text:style-name="T56">Введение в мир культуры Омского </text:span><text:span text:style-name="T56">Прииртышья</text:span></text:p>
          </table:table-cell>
          <table:table-cell table:style-name="Таблица2.A1" office:value-type="string">
            <text:p text:style-name="P2"><text:span text:style-name="T56">Приобщение дошкольников к художественной , театральной , </text:span><text:span text:style-name="T56">музейной, спортивной жизни Омского Прииртышья; формирование потребности в ознакомлении и бережном отношении к культурному наследию региона</text:span></text:p>
          </table:table-cell>
          <table:table-cell table:style-name="Таблица2.A1" office:value-type="string">
            <text:p text:style-name="P2"><text:span text:style-name="T56">Театры, музей и изобразительное искусство, </text:span><text:span text:style-name="T56">быт и прикладное творчество, спортивные традиции и достижения Омского Прииртышья </text:span></text:p>
          </table:table-cell>
        </table:table-row>
        <table:table-row table:style-name="Таблица2.2">
          <table:table-cell table:style-name="Таблица2.A1" office:value-type="string">
            <text:p text:style-name="P7">Введение в мир литературы Омского Прииртышья</text:p>
          </table:table-cell>
          <table:table-cell table:style-name="Таблица2.A1" office:value-type="string">
            <text:p text:style-name="P7">Формирование у детей ценностного представления о литературе Омского Прииртышья, поддержание интереса и стремления к знакомству с новыми современными произведениями Омских писателей и поэтов, использование литературного опыта в развитии творческой речевой деятельности детей</text:p>
          </table:table-cell>
          <table:table-cell table:style-name="Таблица2.A1" office:value-type="string">
            <text:p text:style-name="P7">Фольклор Омского Прииртышья, поэты и прозаики Омского Прииртышья</text:p>
          </table:table-cell>
        </table:table-row>
      </table:table>
      <text:p text:style-name="P7"/>
      <text:p text:style-name="P7">Каждый раздел программы «Омское Прииртышье» имеет следующую структуру:</text:p>
      <text:h text:style-name="P143" text:outline-level="1">Пояснительная записка, характеризующая место раздела в программе, специфические задачи, которые могут быть решены при включении содержания раздела в образовательный процесс, планируемые результаты освоения раздела программы.</text:h>
      <text:h text:style-name="P143" text:outline-level="1">Краткое описание структурных элементов раздела: содержательных линий, дидактических единиц.</text:h>
      <text:h text:style-name="P143" text:outline-level="1">Методические рекомендации по реализации содержания раздела.</text:h>
      <text:h text:style-name="P143" text:outline-level="1">Список литературы , рекомендованной <text:s/>педагогам ДОО для использования в образовательном процессе.</text:h>
      <text:p text:style-name="P12">РАЗДЕЛ 1</text:p>
      <text:p text:style-name="P12">«Введение в мир природы и экологии Омского Прииртышья»</text:p>
      <text:p text:style-name="P12">Пояснительная записка</text:p>
      <text:p text:style-name="P7">Содержание раздела «Введение в мир природы и экологии Омского Прииртышья» может быть использовано для формирования у воспитанников представлений о том, что:</text:p>
      <text:p text:style-name="P7">-природа самооценка, каждое живое существо выполняет свою функцию, в.ч. и человек;</text:p>
      <text:p text:style-name="P7">-все компоненты природы взаимосвязаны;</text:p>
      <text:p text:style-name="P7">-состояние природы зависит от деятельности человека, от его отношения к ней;</text:p>
      <text:p text:style-name="P7">-формирование первоначальных представлений ребенка о мире родной природы: географические особенности Омского Прииртышья (географическое положение на карте мира и Российской Федерации, сезонные изменения);биологическое разнообразие <text:s/>(объекты живой и неживой природы); охрана природы (исследовательская деятельность, особенно полезный труд, пропаганда идей охраны природы).</text:p>
      <text:p text:style-name="P7">Раздел предназначен для формирования целостного представления о природе родного края и воспитания начал экологической культуры у детей дошкольного возраста.</text:p>
      <text:p text:style-name="P2"><text:span text:style-name="T56">В образовательной деятельности могут быть решены следующие </text:span><text:span text:style-name="T59">задачи :</text:span></text:p>
      <text:p text:style-name="P7">-формировать у дошкольников представления о природе родного края;</text:p>
      <text:p text:style-name="P7"><text:soft-page-break/>-формировать у детей практические навыки и умения в разнообразной деятельности по отношению к природе родного края;</text:p>
      <text:p text:style-name="P7">-воспитывать у дошкольников осознанно правильное отношение к природе родного края.</text:p>
      <text:p text:style-name="P7">Выбор объектов природы произведен в соответствии с принципами дошкольного образования, а также с учетом особенностей структуры образовательной области «Познавательное развитие» в интеграции <text:s/>с другими образовательными областями.</text:p>
      <text:p text:style-name="P7">Раздел представлен следующими содержательными линиями:</text:p>
      <text:p text:style-name="P7">-географические особенности Омского Прииртышья; </text:p>
      <text:p text:style-name="P7">-биологическое разнообразие Омского Прииртышья;</text:p>
      <text:p text:style-name="P7">-охрана природы Омского Прииртышья (таб.2).</text:p>
      <text:p text:style-name="P7">Программа рассчитана для работы с детьми дошкольного возраста: младшего (2-4) среднего (4-5) и старшего (5-7).</text:p>
      <text:p text:style-name="P2"><text:span text:style-name="T59">Планируемые результаты </text:span><text:span text:style-name="T56">по уровням дошкольного образования, для достижения которых может быть использовано региональное содержание:</text:span></text:p>
      <text:p text:style-name="P7">-ребенок обладает элементарными представлениями из области живой и неживой природы родного края, знает правила поведения в ней;</text:p>
      <text:p text:style-name="P7">-ребенок проявляет любознательность, задает вопросы взрослым и сверстникам, интересуется причинно-следственными связями, пытается самостоятельно придумывать объяснения явлениями природы, склонен наблюдать экспериментировать;</text:p>
      <text:p text:style-name="P7">-у ребенка сформированы элементарные практические навыки и умения в разнообразной деятельности по отношению к природе родного края;</text:p>
      <text:p text:style-name="P7">- в процессе общения с природными объектами природы родного края ребенок проявляет осознанно правильное отношение к ним. </text:p>
      <text:p text:style-name="P17">Таблица 2</text:p>
      <text:p text:style-name="P5"><text:span text:style-name="T59">Содержание раздела</text:span><text:span text:style-name="T56"> </text:span><text:span text:style-name="T59">«Введение в мир природы и экологии Омского Прииртышья»</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table:number-rows-spanned="3" office:value-type="string">
            <text:p text:style-name="P13"/>
            <text:p text:style-name="P13"/>
            <text:p text:style-name="P13">Возраст</text:p>
          </table:table-cell>
          <table:table-cell table:style-name="Таблица3.A1" table:number-rows-spanned="3" office:value-type="string">
            <text:p text:style-name="P13"/>
            <text:p text:style-name="P13"/>
            <text:p text:style-name="P13">Задачи</text:p>
          </table:table-cell>
          <table:table-cell table:style-name="Таблица3.A1" table:number-columns-spanned="2" office:value-type="string">
            <text:p text:style-name="P13">Содержательная линия раздела</text:p>
          </table:table-cell>
          <table:covered-table-cell/>
          <table:table-cell table:number-columns-spanned="2" office:value-type="string">
            <text:p text:style-name="Standard"/>
          </table:table-cell>
          <table:covered-table-cell/>
        </table:table-row>
        <table:table-row table:style-name="Таблица3.2">
          <table:covered-table-cell/>
          <table:covered-table-cell/>
          <table:table-cell table:style-name="Таблица3.A1" office:value-type="string">
            <text:p text:style-name="P13">Географические особенности Омского Прииртышья</text:p>
          </table:table-cell>
          <table:table-cell table:style-name="Таблица3.A1" table:number-columns-spanned="2" office:value-type="string">
            <text:p text:style-name="P13"/>
            <text:p text:style-name="P13">Биологическое разнообразие</text:p>
          </table:table-cell>
          <table:covered-table-cell/>
          <table:table-cell table:style-name="Таблица3.A1" office:value-type="string">
            <text:p text:style-name="P13"/>
            <text:p text:style-name="P13">Охрана природы</text:p>
          </table:table-cell>
        </table:table-row>
        <table:table-row table:style-name="Таблица3.2">
          <table:covered-table-cell/>
          <table:covered-table-cell/>
          <table:table-cell table:style-name="Таблица3.A1" table:number-columns-spanned="2" office:value-type="string">
            <text:p text:style-name="P13">Представление</text:p>
          </table:table-cell>
          <table:covered-table-cell/>
          <table:table-cell table:number-columns-spanned="2" office:value-type="string">
            <text:p text:style-name="Standard"/>
          </table:table-cell>
          <table:covered-table-cell/>
        </table:table-row>
        <table:table-row table:style-name="Таблица3.2">
          <table:table-cell table:style-name="Таблица3.A1" office:value-type="string">
            <text:p text:style-name="P10">Младший дошкольный (2-4 года)</text:p>
          </table:table-cell>
          <table:table-cell table:style-name="Таблица3.A1" office:value-type="string">
            <text:p text:style-name="P11">-формировать первичные представления о растениях, животных, человеке, а также об объектах неживой природы родного края;</text:p>
            <text:p text:style-name="P11">-способствовать включению детей младшего дошкольного возраста в посильную деятельность по уходу за живыми существами ближайшего окружения;</text:p>
            <text:p text:style-name="P6"><text:span text:style-name="T56">-способствовать развитию </text:span><text:span text:style-name="T56">интегративных </text:span><text:soft-page-break/><text:span text:style-name="T56">качеств </text:span><text:span text:style-name="T56">личности (любознательность, жизнерадостность, активность и умение видеть прекрасное) в условиях приобщения ребенка к природе родного края</text:span></text:p>
          </table:table-cell>
          <table:table-cell table:style-name="Таблица3.A1" office:value-type="string">
            <text:p text:style-name="P11">Сезонные изменения в природе родного края (времена года) Предметы (объекты неживой природы):</text:p>
            <text:p text:style-name="P11">-солнце, воздух, вода;</text:p>
            <text:p text:style-name="P11">-песок, глина, камни, земля</text:p>
          </table:table-cell>
          <table:table-cell table:style-name="Таблица3.A1" table:number-columns-spanned="3" office:value-type="string">
            <text:p text:style-name="P6"><text:span text:style-name="T56">Объекты живой природы. </text:span><text:span text:style-name="T59">Растения.</text:span><text:span text:style-name="T56"> Строение и признаки живого.</text:span></text:p>
            <text:p text:style-name="P6"><text:span text:style-name="T56"><text:s/></text:span><text:span text:style-name="T58">Деревья: </text:span><text:span text:style-name="T56">береза ель рябина</text:span><text:span text:style-name="T58">.</text:span><text:span text:style-name="T56"> </text:span></text:p>
            <text:p text:style-name="P6"><text:span text:style-name="T58">Кустарники: </text:span><text:span text:style-name="T56">сирень малина</text:span><text:span text:style-name="T58">. </text:span></text:p>
            <text:p text:style-name="P6"><text:span text:style-name="T58">Травянистые растения: </text:span><text:span text:style-name="T56">одуванчик, ромашка, подорожник и др</text:span><text:span text:style-name="T58">.</text:span></text:p>
            <text:p text:style-name="P6"><text:span text:style-name="T58">Овощи и фрукты: -</text:span><text:span text:style-name="T56">картофель, капуста, морковь, репа, огурцы, помидоры и др.</text:span></text:p>
            <text:p text:style-name="P11">-яблоки.</text:p>
            <text:p text:style-name="P6"><text:span text:style-name="T59">Животные. </text:span><text:span text:style-name="T56">Особенности внешнего облика, питание, проживание, стадии роста и развития. Квалификация: звери, птицы, рыбы, насекомые.</text:span></text:p>
            <text:p text:style-name="P6"><text:span text:style-name="T58">Дикие животные:</text:span><text:span text:style-name="T56"> заяц, лиса, медведь и др.</text:span></text:p>
            <text:p text:style-name="P6"><text:span text:style-name="T58">Птицы: </text:span><text:span text:style-name="T56">ворона, сорока.</text:span></text:p>
            <text:p text:style-name="P6"><text:span text:style-name="T58">Домашние животные</text:span><text:span text:style-name="T56">: петух курица, гусь.</text:span></text:p>
            <text:p text:style-name="P6"><text:span text:style-name="T58">Насекомые: </text:span><text:span text:style-name="T56">божья коровка, бабочка, </text:span><text:soft-page-break/><text:span text:style-name="T56">стрекоза, гусеница, </text:span><text:span text:style-name="T56">комар.</text:span></text:p>
          </table:table-cell>
          <table:covered-table-cell/>
          <table:covered-table-cell/>
        </table:table-row>
      </table:table>
      <text:p text:style-name="P15"><text:tab/></text:p>
      <text:p text:style-name="P12">Методические рекомендации</text:p>
      <text:p text:style-name="P8"><text:s text:c="8"/>Педагог дошкольного образовательного учреждения самостоятелен при структурировании материала, определении способов и места включения содержания раздела в образовательный процесс. В зависимости от особенностей <text:s/>образовательной организации <text:s/>раздела программы « Введение в мир природы и экологии Омского Прииртышья», в организацию образовательной деятельности воспитанников. Пример <text:s/>реализации раздела «Природа и экология Омского Прииртышья» на основе принципа интеграции представлен в таблице (таб.3)</text:p>
      <text:p text:style-name="P17">Таблица 3</text:p>
      <text:p text:style-name="P12">Примерная модель реализации раздела «Природа и экология Омского Прииртышья» в старшем <text:s/>дошкольном возрасте <text:s/>на основе принципа интеграции</text:p>
      <text:p text:style-name="P12"/>
      <text:p text:style-name="P12"/>
      <text:p text:style-name="P12"/>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57">Возраст \день недели</text:p>
            <text:p text:style-name="P57"/>
          </table:table-cell>
          <table:table-cell table:style-name="Таблица4.A1" office:value-type="string">
            <text:p text:style-name="P57">Время</text:p>
          </table:table-cell>
          <table:table-cell table:style-name="Таблица4.A1" office:value-type="string">
            <text:p text:style-name="P57">Основные виды деятельности детей</text:p>
          </table:table-cell>
          <table:table-cell table:style-name="Таблица4.A1" office:value-type="string">
            <text:p text:style-name="P57">Формы организации детской деятельности</text:p>
          </table:table-cell>
          <table:table-cell table:style-name="Таблица4.A1" office:value-type="string">
            <text:p text:style-name="P57">Интеграция образовательных областей</text:p>
          </table:table-cell>
        </table:table-row>
        <table:table-row table:style-name="Таблица4.1">
          <table:table-cell table:style-name="Таблица4.A1" office:value-type="string">
            <text:p text:style-name="P58">Среда 1 неделя</text:p>
          </table:table-cell>
          <table:table-cell table:style-name="Таблица4.A1" office:value-type="string">
            <text:p text:style-name="P58">1 половина дня ( до 1 часа 30 мин)</text:p>
          </table:table-cell>
          <table:table-cell table:style-name="Таблица4.A1" office:value-type="string">
            <text:p text:style-name="P58">Познавательно- исследовательская <text:s/>(до 20 мин)</text:p>
          </table:table-cell>
          <table:table-cell table:style-name="Таблица4.A1" office:value-type="string">
            <text:p text:style-name="P58">Наблюдение . Коллекционирование. Экскурсия. Решение проблемных ситуаций ( по выбору воспитателя)</text:p>
          </table:table-cell>
          <table:table-cell table:style-name="Таблица4.A1" office:value-type="string">
            <text:p text:style-name="P58">Познавательное . Социально-коммуникативное. Художественно-эстетическое</text:p>
          </table:table-cell>
        </table:table-row>
        <table:table-row table:style-name="Таблица4.3">
          <table:table-cell table:style-name="Таблица4.A1" office:value-type="string">
            <text:p text:style-name="P58"/>
          </table:table-cell>
          <table:table-cell table:style-name="Таблица4.A1" office:value-type="string">
            <text:p text:style-name="P58">2 половина дня ( до <text:s/>30 мин)</text:p>
          </table:table-cell>
          <table:table-cell table:style-name="Таблица4.A1" office:value-type="string">
            <text:p text:style-name="P58">Познавательно- исследовательская. Игровая</text:p>
          </table:table-cell>
          <table:table-cell table:style-name="Таблица4.A1" office:value-type="string">
            <text:p text:style-name="P58">Реализация проектов (совместная деятельность взрослых и детей <text:s/>в условиях семьи) Работа с тетрадью «Маленький житель Омского Прииртышья»</text:p>
          </table:table-cell>
          <table:table-cell table:style-name="Таблица4.A1" office:value-type="string">
            <text:p text:style-name="P58">Познавательное. Социально-коммуникативное. Художественно-эстетическое</text:p>
            <text:p text:style-name="P58"/>
          </table:table-cell>
        </table:table-row>
        <table:table-row table:style-name="Таблица4.1">
          <table:table-cell table:style-name="Таблица4.A1" table:number-columns-spanned="5" office:value-type="string">
            <text:p text:style-name="P56">Итого: до 2 часов в день 1 раз в неделю</text:p>
          </table:table-cell>
          <table:covered-table-cell/>
          <table:covered-table-cell/>
          <table:covered-table-cell/>
          <table:covered-table-cell/>
        </table:table-row>
        <table:table-row table:style-name="Таблица4.1">
          <table:table-cell table:style-name="Таблица4.A1" office:value-type="string">
            <text:p text:style-name="P58">Среда 2 неделя</text:p>
          </table:table-cell>
          <table:table-cell table:style-name="Таблица4.A1" office:value-type="string">
            <text:p text:style-name="P55"><text:span text:style-name="T56">1 половина дня ( включая прогулку №1 до </text:span><text:span text:style-name="T56">60 мин)</text:span></text:p>
          </table:table-cell>
          <table:table-cell table:style-name="Таблица4.A1" office:value-type="string">
            <text:p text:style-name="P58">Познавательно- исследовательская . Туристско-краеведческая</text:p>
          </table:table-cell>
          <table:table-cell table:style-name="Таблица4.A1" office:value-type="string">
            <text:p text:style-name="P58">Реализация детских проектов. Моделирование. Игры с правилами . Наблюдение. Походы. Игра «Зарница»</text:p>
          </table:table-cell>
          <table:table-cell table:style-name="Таблица4.A1" office:value-type="string">
            <text:p text:style-name="P55"><text:span text:style-name="T56">Познавательное. Социально-коммуникативное. Художественно-эстетическое. Познавательное. Физическое. . Социально-</text:span><text:span text:style-name="T56">коммуникативное</text:span></text:p>
          </table:table-cell>
        </table:table-row>
        <table:table-row table:style-name="Таблица4.1">
          <table:table-cell table:style-name="Таблица4.A1" office:value-type="string">
            <text:p text:style-name="P58"/>
          </table:table-cell>
          <table:table-cell table:style-name="Таблица4.A1" office:value-type="string">
            <text:p text:style-name="P55"><text:span text:style-name="T56">2 половин</text:span><text:span text:style-name="T56">а дня </text:span><text:soft-page-break/><text:span text:style-name="T56">( включая прогулку №2 ) </text:span><text:span text:style-name="T59">до 60 мин</text:span><text:span text:style-name="T56"> ( совместно с родителями)</text:span></text:p>
          </table:table-cell>
          <table:table-cell table:style-name="Таблица4.A1" office:value-type="string">
            <text:p text:style-name="P58">Познавательно- исследовател<text:soft-page-break/>ьская . Туристско-краеведческая</text:p>
          </table:table-cell>
          <table:table-cell table:style-name="Таблица4.A1" office:value-type="string">
            <text:p text:style-name="P58">Подготовка к организации и проведению <text:soft-page-break/>познавательной игротеки и формирование традиции 2Встречи с интересными людьми». Реализация проекта. Спортивно-познавательные игры и развлечения. Работа с тетрадью «Маленький житель Омского Прииртышя»</text:p>
          </table:table-cell>
          <table:table-cell table:style-name="Таблица4.A1" office:value-type="string">
            <text:p text:style-name="P58">Познавательное.</text:p>
            <text:p text:style-name="P58"><text:s/>Физическое. </text:p>
            <text:p text:style-name="P58">Социально-<text:soft-page-break/>коммуникативное</text:p>
          </table:table-cell>
        </table:table-row>
        <table:table-row table:style-name="Таблица4.7">
          <table:table-cell table:style-name="Таблица4.A1" table:number-columns-spanned="5" office:value-type="string">
            <text:p text:style-name="P56">Итого: до 2 часов в день 1 раз в неделю</text:p>
          </table:table-cell>
          <table:covered-table-cell/>
          <table:covered-table-cell/>
          <table:covered-table-cell/>
          <table:covered-table-cell/>
        </table:table-row>
        <table:table-row table:style-name="Таблица4.1">
          <table:table-cell table:style-name="Таблица4.A1" table:number-rows-spanned="2" office:value-type="string">
            <text:p text:style-name="P58">Среда 3 неделя</text:p>
          </table:table-cell>
          <table:table-cell table:style-name="Таблица4.A1" office:value-type="string">
            <text:p text:style-name="P55"><text:span text:style-name="T56">1 половина дня </text:span><text:span text:style-name="T59">до 60 мин</text:span><text:span text:style-name="T56"> ( включая прогулку №1 )</text:span></text:p>
          </table:table-cell>
          <table:table-cell table:style-name="Таблица4.A1" office:value-type="string">
            <text:p text:style-name="P58">Познавательно- исследовательская</text:p>
          </table:table-cell>
          <table:table-cell table:style-name="Таблица4.A1" office:value-type="string">
            <text:p text:style-name="P58">Реализация проекта. Игры с правилами. Просмотр видеоматериалов. Познавательная беседа. Моделирование. Наблюдения</text:p>
          </table:table-cell>
          <table:table-cell table:style-name="Таблица4.A1" office:value-type="string">
            <text:p text:style-name="P58">Познавательное. Социально-коммуникативное. Художественно-эстетическое</text:p>
          </table:table-cell>
        </table:table-row>
        <table:table-row table:style-name="Таблица4.1">
          <table:covered-table-cell/>
          <table:table-cell table:style-name="Таблица4.A1" office:value-type="string">
            <text:p text:style-name="P55"><text:span text:style-name="T56">2 половина дня </text:span><text:span text:style-name="T59">до 60 мин</text:span><text:span text:style-name="T56"> </text:span><text:span text:style-name="T59">совместно с родителями</text:span><text:span text:style-name="T56"> ( включая прогулку №2 ) </text:span></text:p>
          </table:table-cell>
          <table:table-cell table:style-name="Таблица4.A1" office:value-type="string">
            <text:p text:style-name="P58">Познавательно- исследовательская</text:p>
          </table:table-cell>
          <table:table-cell table:style-name="Таблица4.A1" office:value-type="string">
            <text:p text:style-name="P58">Работа с тетрадью «Маленький житель Омского Прииртышья»</text:p>
          </table:table-cell>
          <table:table-cell table:style-name="Таблица4.A1" office:value-type="string">
            <text:p text:style-name="P58">Познавательное. Социально-коммуникативное. Художественно-эстетическое. Речевое</text:p>
          </table:table-cell>
        </table:table-row>
        <table:table-row table:style-name="Таблица4.1">
          <table:table-cell table:style-name="Таблица4.A1" table:number-columns-spanned="5" office:value-type="string">
            <text:p text:style-name="P56">Итого: до 2 часов в день 1 раз в неделю</text:p>
          </table:table-cell>
          <table:covered-table-cell/>
          <table:covered-table-cell/>
          <table:covered-table-cell/>
          <table:covered-table-cell/>
        </table:table-row>
        <table:table-row table:style-name="Таблица4.1">
          <table:table-cell table:style-name="Таблица4.A1" table:number-rows-spanned="2" office:value-type="string">
            <text:p text:style-name="P58">Среда 4 неделя</text:p>
          </table:table-cell>
          <table:table-cell table:style-name="Таблица4.A1" office:value-type="string">
            <text:p text:style-name="P55"><text:span text:style-name="T56">1 половина дня </text:span><text:span text:style-name="T59">до 60 мин</text:span><text:span text:style-name="T56"> ( включая прогулку №1 )</text:span></text:p>
          </table:table-cell>
          <table:table-cell table:style-name="Таблица4.A1" office:value-type="string">
            <text:p text:style-name="P58">Познавательно- исследовательская</text:p>
          </table:table-cell>
          <table:table-cell table:style-name="Таблица4.A1" office:value-type="string">
            <text:p text:style-name="P58">Составление и рассматривание альбомов, коллекций. Рассказы взрослых и детей. Составление, разгадывание кроссвордов. Игры с правилами.</text:p>
          </table:table-cell>
          <table:table-cell table:style-name="Таблица4.A1" office:value-type="string">
            <text:p text:style-name="P58">Познавательное. Социально-коммуникативное. Художественно-эстетическое</text:p>
          </table:table-cell>
        </table:table-row>
        <table:table-row table:style-name="Таблица4.1">
          <table:covered-table-cell/>
          <table:table-cell table:style-name="Таблица4.A1" office:value-type="string">
            <text:p text:style-name="P55"><text:span text:style-name="T56">2 половина дня </text:span><text:span text:style-name="T59">до 60 мин</text:span><text:span text:style-name="T56"> </text:span><text:span text:style-name="T59">совместно с родител</text:span><text:span text:style-name="T59">ями</text:span><text:span text:style-name="T56"> ( включая </text:span><text:span text:style-name="T56">прогулк</text:span><text:soft-page-break/><text:span text:style-name="T56">у №2 )</text:span></text:p>
          </table:table-cell>
          <table:table-cell table:style-name="Таблица4.A1" office:value-type="string">
            <text:p text:style-name="P58">Познавательно- исследовательская</text:p>
          </table:table-cell>
          <table:table-cell table:style-name="Таблица4.A1" office:value-type="string">
            <text:p text:style-name="P55"><text:span text:style-name="T56">Формирование традиции «Встреча с интересными людьми». Работа с альбомом «Все работы хороши» Работа с тетрадью «Маленький житель Омского </text:span><text:span text:style-name="T56">Прииртышья»</text:span></text:p>
          </table:table-cell>
          <table:table-cell table:style-name="Таблица4.A1" office:value-type="string">
            <text:p text:style-name="P58">Познавательное. Социально-коммуникативное. Художественно-эстетическое</text:p>
          </table:table-cell>
        </table:table-row>
        <table:table-row table:style-name="Таблица4.1">
          <table:table-cell table:style-name="Таблица4.A1" table:number-columns-spanned="5" office:value-type="string">
            <text:p text:style-name="P56">Итого: до 2 часов в день 1 раз в неделю</text:p>
          </table:table-cell>
          <table:covered-table-cell/>
          <table:covered-table-cell/>
          <table:covered-table-cell/>
          <table:covered-table-cell/>
        </table:table-row>
      </table:table>
      <text:p text:style-name="P136"><text:s text:c="2"/></text:p>
      <text:p text:style-name="P136"/>
      <text:p text:style-name="P136"/>
      <text:p text:style-name="P136"><text:s/>РАЗДЕЛ 2</text:p>
      <text:h text:style-name="P154" text:outline-level="1"><text:s text:c="14"/>Введение в мир истории и общественных отношений Омского Прииртышья </text:h>
      <text:h text:style-name="P155" text:outline-level="1"><text:tab/></text:h>
      <text:h text:style-name="P155" text:outline-level="1"><text:s text:c="63"/>Пояснительная записка</text:h>
      <text:h text:style-name="P155" text:outline-level="1"/>
      <text:p text:style-name="P8"><text:s text:c="7"/>Содержание раздела «Введение в мир истории и общественных отношений Омского Прииртышья» может быть направлено на формирование у воспитанников представлений о мире человеческих отношений; о социальной действительности, о крае родном, его прошлом и настоящем.</text:p>
      <text:p text:style-name="P8"><text:s text:c="8"/>Раздел предназначен для формирования основ гуманного отношения к людям, интереса и ценносто-смыслового отношения к своей малой родине – Омскому Прииртышью,ее прошлому и настоящему, к явлениям и объектам окружающей действительности.</text:p>
      <text:p text:style-name="P3"><text:span text:style-name="T56"><text:s text:c="9"/>В образовательной деятельности могут решены следующие </text:span><text:span text:style-name="T59">задачи:</text:span></text:p>
      <text:p text:style-name="P3"><text:span text:style-name="T59">-</text:span><text:span text:style-name="T56">способствовать формированию первоначальных представлений о мире социальных отношений;</text:span></text:p>
      <text:p text:style-name="P8">- содействовать элементарных представлений об историческом развитии Омского Прииртышья;</text:p>
      <text:p text:style-name="P8">-развития умения ,позволяющее ориентироваться в социальной действительности, самостоятельно познавать ее в разных <text:s/>видах детской деятельности, используя различные способы познания;</text:p>
      <text:p text:style-name="P8">-воспитывать ценностно-смысловое отношение к родному краю, его истории и людям, проживающим на его территории.</text:p>
      <text:p text:style-name="P8"><text:s text:c="5"/>Выбор явлений и объектов окружающей действительности, исторических фактов, указанных в разделе программы, произведен в соответствии <text:s/>с принципами социального развития детей дошкольного возраста , а также с учетом особенностей их социально-личностного развития.</text:p>
      <text:p text:style-name="P8"><text:s text:c="5"/>Содержание раздела «введение в мир истории и общественных отношений Омского Прииртышья» представлено двумя содержательными линиями (табл.4):</text:p>
      <text:p text:style-name="P18">Мир людей</text:p>
      <text:p text:style-name="P3"><text:span text:style-name="T58">Цели: </text:span><text:span text:style-name="T56">формирование представлений о себе , своей семье, об окружающих людях, взрослой трудовой деятельности, о людях прославивших на край:</text:span></text:p>
      <text:p text:style-name="P8">-я сам, моя семья, взаимоотношение со сверстниками, взрослыми людьми, с обществом , мир профессий , бережное отношение к результатам деятельности людей разных профессий;</text:p>
      <text:p text:style-name="P8">-знаменитые люди нашего города, края;</text:p>
      <text:p text:style-name="P8">-многонациональность Омского Прииртышья, традиции (культурные, спортивные), кухня сибирского народа.</text:p>
      <text:p text:style-name="P18">Мир <text:s/>окружающей действительности</text:p>
      <text:p text:style-name="P3"><text:span text:style-name="T58">Цели:</text:span><text:span text:style-name="T56"> формирование представлений об окружающей действительности (объектах, явлениях), о местности, в которой живем, об областном центре, об истории возникновения и развития своего города (села), о государственных символах города, региона: герб, гимн, флаг.</text:span></text:p>
      <text:p text:style-name="P3"><text:span text:style-name="T56"><text:s text:c="5"/>Содержательные линии реализуются в образовательной области «Социально-коммуникативное развитие» в интеграции с другими образовательными областями. </text:span><text:span text:style-name="T56">Программа рассчитана на работу с детьми дошкольного возраста: младшего (2-4), среднего (4-5), старшего (5-7).</text:span></text:p>
      <text:p text:style-name="P3"><text:span text:style-name="T56"><text:s text:c="5"/></text:span><text:span text:style-name="T59">Планируемые результаты</text:span><text:span text:style-name="T56"> по уровням дошкольного образования, для достижения </text:span><text:span text:style-name="T56">которых может быть использовано региональное содержание:</text:span></text:p>
      <text:p text:style-name="P8"><text:soft-page-break/>-у ребенка использованы первоначальные знания и представления о мире социальных отношений ( о себе, своей семье, об окружающих людях, взрослой трудовой деятельности, о людях, прославивших наш край);</text:p>
      <text:p text:style-name="P8">-у ребенка сформированы элементарные представления об окружающей действительности (объектах, явлениях), о местности, в которой живет ребенок, об областном центре, об истории возникновения и развития своего города <text:s/>( или своего села), о государственных <text:s/>символах города, региона (герб, гимн, флаг);</text:p>
      <text:p text:style-name="P8">-ребенок проявляет любознательность, задает вопросы взрослым и сверстникам, интересуется причинно- следственными связями , пытается самостоятельно придумывать объяснения поступкам людей;</text:p>
      <text:p text:style-name="P8">-у ребенка развиты умения , позволяющие ориентироваться в социальной действительности, самостоятельно познавать ее разных видах детской деятельности, используя различные способы познания; <text:s text:c="2"/></text:p>
      <text:p text:style-name="P8">-ребенок способен выбирать себе род занятий, участников по совместной деятельности ,объединяться на основе общих интересов;</text:p>
      <text:p text:style-name="P8">-ребенок обладает установкой положительного отношения к миру, к разным видам труда другим людям и самому себе, обладает чувством собственного достоинства;</text:p>
      <text:p text:style-name="P8">-ребенок активно взаимодействует со сверстниками взрослыми, участвует в совместных играх, способен договариваться, учитывать интересы и чувства других, сопереживать неудачам и радоваться успехи других, адекватно проявляет свои чувства, в том , числе чувство веры в себя, старается разрешать <text:s/>конфликты нормативными способами;</text:p>
      <text:p text:style-name="P8">-ребенок умеет подчиняться разным правилам и социальным нормам;</text:p>
      <text:p text:style-name="P8">-ребенок способен к волевым усилиям, может следовать социальным нормам поведения и правилам <text:s/>в разных видах деятельности, во взаимоотношениях со взрослыми и сверстниками, может соблюдать правила безопасного поведения и личной гигиены;</text:p>
      <text:p text:style-name="P8">-ребенок способен к принятию собственных решений, опираясь на свои знания и умения в различных видах деятельности.</text:p>
      <text:p text:style-name="P17">Таблица 4</text:p>
      <text:p text:style-name="P12">Содержание раздела Введение в мир истории и общественных отношений Омского Прииртышья»</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table:number-rows-spanned="2" office:value-type="string">
            <text:p text:style-name="P12">Возраст</text:p>
          </table:table-cell>
          <table:table-cell table:style-name="Таблица5.A1" table:number-rows-spanned="2" office:value-type="string">
            <text:p text:style-name="P12">задачи</text:p>
          </table:table-cell>
          <table:table-cell table:style-name="Таблица5.A1" table:number-columns-spanned="2" office:value-type="string">
            <text:p text:style-name="P12">Содержание раздела</text:p>
          </table:table-cell>
          <table:covered-table-cell/>
        </table:table-row>
        <table:table-row table:style-name="Таблица5.1">
          <table:covered-table-cell/>
          <table:covered-table-cell/>
          <table:table-cell table:style-name="Таблица5.A1" office:value-type="string">
            <text:p text:style-name="P12">Мир людей</text:p>
          </table:table-cell>
          <table:table-cell table:style-name="Таблица5.A1" office:value-type="string">
            <text:p text:style-name="P12">Мир окружающей деятельности</text:p>
          </table:table-cell>
        </table:table-row>
        <table:table-row table:style-name="Таблица5.1">
          <table:table-cell table:style-name="Таблица5.A1" office:value-type="string">
            <text:p text:style-name="P9">Младший дошкольный </text:p>
            <text:p text:style-name="P9">(2-4 года)</text:p>
          </table:table-cell>
          <table:table-cell table:style-name="Таблица5.A1" office:value-type="string">
            <text:p text:style-name="P7">-содействовать овладению детьми представлениями о себе ,системе отношений с родными и близкими, родственных связях, взрослых людях и их трудовой деятельности;</text:p>
            <text:p text:style-name="P2"><text:span text:style-name="T56">-развивать социальный опыт младших </text:span><text:span text:style-name="T56">дошкольников во взаимоотношения со сверстниками, взрослыми;</text:span></text:p>
            <text:p text:style-name="P7">-воспитывать элементарные социальные чувства, способствующие развитию основ <text:soft-page-break/>гуманистических отношений к себе, сверстниками, взрослым людям</text:p>
          </table:table-cell>
          <table:table-cell table:style-name="Таблица5.A1" office:value-type="string">
            <text:p text:style-name="P7">- Я- человек (девочка, мальчик), внешние признаки отличия;</text:p>
            <text:p text:style-name="P7">-семья, родственные связи в семье, элементарные сведения о семенных традициях, праздниках, трудовой деятельности членов семьи (домашний труд);</text:p>
            <text:p text:style-name="P7">-отношения в мире сверстников</text:p>
          </table:table-cell>
          <table:table-cell table:style-name="Таблица5.A1" office:value-type="string">
            <text:p text:style-name="P7">-улица, на которой я живу;</text:p>
            <text:p text:style-name="P7">-общественно-бытовые задания ближайшего окружения, их значение;</text:p>
            <text:p text:style-name="P7">-знакомые <text:soft-page-break/>средства передвижения (транспорт)</text:p>
          </table:table-cell>
        </table:table-row>
      </table:table>
      <text:p text:style-name="P12">РАЗДЕЛ 3</text:p>
      <text:p text:style-name="P12">Введение в мир труда и экономики Омского Прииртышья</text:p>
      <text:p text:style-name="P12">Пояснительная записка</text:p>
      <text:p text:style-name="P7"><text:s text:c="7"/>Содержание раздела «Введение в мир труда и <text:s/>экономики Омского Прииртышья» может быть использовано для ознакомления детей дошкольного возраста с трудовой деятельностью взрослых Омского региона в сферах промышленности, транспорта, сельского хозяйства и др. в рамках реализации части, формируемой участниками образовательных отношений. Развитие современного общества предполагает овладение детьми начальными сведениями об экономике своего поселка , города, о профессиях, о продукции, выпускаемой на предприятиях и трудовых действиях по ее изготовлению и реализации.</text:p>
      <text:p text:style-name="P7"><text:s text:c="5"/>Раздел предназначен для формирования интереса к труду взрослых путем первоначального ознакомления с основами экономики Омской области.</text:p>
      <text:p text:style-name="P2"><text:span text:style-name="T56"><text:s text:c="5"/>При использовании дидактических единиц раздела в образовательной деятельности воспитанников могут быть решены следующие </text:span><text:span text:style-name="T59">задачи:</text:span></text:p>
      <text:list xml:id="list9021643172239277002" text:style-name="WWNum7">
        <text:list-item>
          <text:h text:style-name="P144" text:outline-level="1">Познакомить с экономической и хозяйственной деятельностью региона в сфере промышленности, сельского хозяйства, строительства и транспорта, с продукций , выпускаемой предприятиями Омской области.</text:h>
        </text:list-item>
        <text:list-item>
          <text:h text:style-name="P144" text:outline-level="1">Формировать представления о социальной значимости и содержании деятельности людей разных профессий.</text:h>
        </text:list-item>
        <text:list-item>
          <text:h text:style-name="P144" text:outline-level="1">Продолжать развивать интерес к профессиям родителей и людей, занятых на разных предприятиях Омской области.</text:h>
        </text:list-item>
        <text:list-item>
          <text:h text:style-name="P144" text:outline-level="1">Воспитывать уважение к трудящемуся человеку, бережное отношение к результатам его труда.</text:h>
        </text:list-item>
      </text:list>
      <text:p text:style-name="P7"><text:s text:c="5"/>Раздел «Введение в мир труда и <text:s/>экономики Омского Прииртышья» предназначен для работы с детьми старшего дошкольного <text:s/>возраста и представлен содержательной линией «Основы экономики Омского Прииртышья»:</text:p>
      <text:p text:style-name="P7">-Транспортный комплекс Омского Прииртышья.</text:p>
      <text:p text:style-name="P7">-машиностроительный комплекс Омского Прииртышья.</text:p>
      <text:p text:style-name="P7">-Нефтехимический комплекс Омского Прииртышья.</text:p>
      <text:p text:style-name="P7">-Сельское хозяйство Омского Прииртышья.</text:p>
      <text:p text:style-name="P7">-Лесопромышленный комплекс Омского Прииртышья.</text:p>
      <text:p text:style-name="P2"><text:span text:style-name="T56">Примерной содержание раздела «Введение в мир труда и <text:s/>экономики Омского Прииртышья» в образовательный процесс будет способствовать достижению следующих <text:s/></text:span><text:span text:style-name="T59">планируемых результатов:</text:span></text:p>
      <text:p text:style-name="P7">-проявляет интерес к профессиям родителей и близких людей;</text:p>
      <text:p text:style-name="P8">-имеет представление об экономической и хозяйственной деятельности региона в сфере промышленности, сельского хозяйства, транспорта связи, культуры, оказания услуг;</text:p>
      <text:p text:style-name="P3"><text:span text:style-name="T56">-имеет представление о содержании деятельности людей определенной профессии, о </text:span><text:span text:style-name="T56">результатах их руда, общественной <text:s/>и государственной значимости;</text:span></text:p>
      <text:p text:style-name="P8">-различает оборудование , инструменты, технику, облегчающую труд людей;</text:p>
      <text:p text:style-name="P8">-имеет представление о продукции, выпускаемой предприятиями Омской области, о том, для чего она нужна и где используется;</text:p>
      <text:p text:style-name="P8">-проявляет уважение к труду людей, к результатам их деятельности;</text:p>
      <text:p text:style-name="P8">-понимает социальную значимость и ценность труда людей;</text:p>
      <text:p text:style-name="P8">-умеет самостоятельно приобретать знания о труде взрослых из разных источников (наблюдение, чтение книг, рассматривание фотографий, иллюстраций, рассказы взрослых, просмотр телепередач).</text:p>
      <text:p text:style-name="P12"><text:soft-page-break/>Содержание раздела «Основы экономики Омского Прииртышья»</text:p>
      <text:p text:style-name="P19">Транспортный комплекс Омского Приртышья</text:p>
      <text:p text:style-name="P7">Цель: ознакомление <text:s/>с особенностями транспортной системы Омского региона.</text:p>
      <text:p text:style-name="P7">Задачи:</text:p>
      <text:list xml:id="list4610564740223681027" text:style-name="WWNum8">
        <text:list-item>
          <text:h text:style-name="P145" text:outline-level="1">Познакомить детей с видами транспорта: железнодорожный, речной, воздушный, автомобильный.</text:h>
        </text:list-item>
        <text:list-item>
          <text:h text:style-name="P145" text:outline-level="1">Формировать представление о содержании работы транспортного комплекса, его влияние на экономику Омского региона.</text:h>
        </text:list-item>
        <text:list-item>
          <text:h text:style-name="P145" text:outline-level="1">Воспитывать интерес и уважение к профессиям людей, занятых в транспортной сфере.</text:h>
        </text:list-item>
      </text:list>
      <text:p text:style-name="P7"><text:s text:c="6"/>Содержание: история возникновения и развития транспортной <text:s/>системы региона. Особенности деятельности различных видов транспорта. Основные профессии и специфика работы людей разных профессий. Услуги транспортного комплекса. Взаимосвязь работы разных видов транспорта. Значение транспортной системы для развития экономики Омского региона. Роль транспорта в жизни людей.</text:p>
      <text:p text:style-name="P19">Машиностроительный комплекс Омского Прииртышья</text:p>
      <text:p text:style-name="P8">Цель: формирование представлений о работе предприятий машиностроительного комплекса Омского региона.</text:p>
      <text:p text:style-name="P8">Задачи:</text:p>
      <text:list xml:id="list3647148935031322138" text:style-name="WWNum9">
        <text:list-item>
          <text:h text:style-name="P146" text:outline-level="1">Познакомить детей с основными предприятиями машиностроительного комплекса, выпускаемой продукцией, основными профессиями.</text:h>
        </text:list-item>
        <text:list-item>
          <text:h text:style-name="P146" text:outline-level="1">Формировать представление о деятельности предприятий и их вкладе в экономику региона и страны.</text:h>
        </text:list-item>
        <text:list-item>
          <text:h text:style-name="P146" text:outline-level="1">Воспитывать интерес к работе предприятий и их вкладу в развитие науки и техники.</text:h>
        </text:list-item>
      </text:list>
      <text:p text:style-name="P3"><text:s text:c="5"/><text:span text:style-name="T56">Содержание : история создания и развитие предприятий ФГУП ОМО им.Баранова, ПО «Полет», Радиозавод им. А.С.Попова, Омский завод «Автоматик», ОАО ОПО «Иртыш». Продукция предприятий, ее назначение и использование. Основы технологии производства. Машины и оборудование, используемые на предприятиях. Основные профессии. Значение деятельности предприятий для развития экономики Омского Прииртышья и страны.</text:span></text:p>
      <text:p text:style-name="P19">Нефтехимический комплекс Омского Прииртышья</text:p>
      <text:p text:style-name="P7">Цель: формирование начальных представлений о работе предприятий нефтехимического комплекса Омского региона.</text:p>
      <text:p text:style-name="P7">Задачи:</text:p>
      <text:list xml:id="list9007347993368396562" text:style-name="WWNum10">
        <text:list-item>
          <text:h text:style-name="P152" text:outline-level="1">Познакомить детей с основными предприятиями нефтехимического комплекса, выпускаемой продукцией, основными профессиями.</text:h>
        </text:list-item>
        <text:list-item>
          <text:h text:style-name="P152" text:outline-level="1">Формировать представление о деятельности предприятий и их вкладе в экономику региона и страны.</text:h>
        </text:list-item>
        <text:list-item>
          <text:h text:style-name="P152" text:outline-level="1">Воспитывать понимание важности результатов труда людей, занятых на предприятиях.</text:h>
        </text:list-item>
      </text:list>
      <text:p text:style-name="P3"><text:s text:c="6"/><text:span text:style-name="T56">Содержание: история создания и развития предприятия ОАО «Газпромнефть- Омский НПЗ», ОАО Завод синтетического каучука», ОАО «Омскшина». Продукция предприятий, ее назначение и использование. Основы технологии производства. Машины и оборудование, используемые на <text:s/>предприятиях. Основные профессии. Значение деятельности предприятий </text:span><text:span text:style-name="T56">для развития экономики Омского Прииртышья и страны. </text:span></text:p>
      <text:p text:style-name="P19">Сельское хозяйство Омского Прииртышья</text:p>
      <text:p text:style-name="P7">Цель: формирование представлений о сельском хозяйстве Омской области.</text:p>
      <text:p text:style-name="P7">Задачи:</text:p>
      <text:list xml:id="list3042959124634832402" text:style-name="WWNum11">
        <text:list-item>
          <text:h text:style-name="P153" text:outline-level="1">Расширять представление детей о сельскохозяйственной отрасли Омского Прииртышья.</text:h>
        </text:list-item>
        <text:list-item>
          <text:h text:style-name="P153" text:outline-level="1">Познакомить с основными направлениями развития отрасли и особенностями организации производства, видами продукции, профессиями.</text:h>
        </text:list-item>
        <text:list-item>
          <text:h text:style-name="P153" text:outline-level="1">Воспитывать уважение к людям сельскохозяйственных профессий.</text:h>
        </text:list-item>
      </text:list>
      <text:p text:style-name="P8"><text:soft-page-break/><text:s text:c="5"/>Содержание: направление развития сельского хозяйства Омской области: растениеводство (кормовые культуры, зерновые культуры, лен-долгунец, овощи, картофель), животноводство (крупный рогатый скот, коневодство, свиноводство, овцеводство, птицеводство). Крупные предприятия отрасли. Особенности и процесс производства. Машины и техника. Продукция сельского хозяйства. Основные профессии. Значимость сельского хозяйства для жизнеобеспечения людей Омского региона и страны..</text:p>
      <text:p text:style-name="P19">Лесопромышленный <text:s/>комплекс Омского Прииртышья</text:p>
      <text:p text:style-name="P8">Цель : формирование представлений о лесопромышленном комплексе Омской области.</text:p>
      <text:p text:style-name="P7">Задачи:</text:p>
      <text:list xml:id="list4375324016038481466" text:style-name="WWNum12">
        <text:list-item>
          <text:h text:style-name="P147" text:outline-level="1">Расширять представления детей о лесопромышленной отрасли Омского Прииртышья.</text:h>
        </text:list-item>
        <text:list-item>
          <text:h text:style-name="P147" text:outline-level="1">Познакомить <text:s/>с основными направлениями развития отрасли и особенностями организации производства, продукцией, профессиями.</text:h>
        </text:list-item>
        <text:list-item>
          <text:h text:style-name="P147" text:outline-level="1">Воспитывать уважение к результатам труда людей.</text:h>
        </text:list-item>
      </text:list>
      <text:p text:style-name="P8"><text:s text:c="5"/>Содержание: направления развития отрасли: заготовка древесины, переработка древесины. Крупные предприятия отрасли. Особенности и процесс производства. Машины и техника. Продукция деревоперерабатывающих предприятий. Основные профессии.</text:p>
      <text:p text:style-name="P19">Методические рекомендации</text:p>
      <text:p text:style-name="P8"><text:s text:c="5"/>Освоение содержания раздела <text:s/>«Введение <text:s/>в мир труда и экономики Омского Прииртышья» рассчитано на старший дошкольный возраст, так как основа экономического <text:s/>воспитания – трудовое воспитание.</text:p>
      <text:p text:style-name="P8"><text:s text:c="5"/>Содержание данного раздела будет успешно реализовано при условии, если в младшем и среднем дошкольном возрасте дети достигли достаточного уровня нравственно-трудового воспитания и имеют представления об окружающем мире и социальной действительности.</text:p>
      <text:p text:style-name="P8"><text:s text:c="5"/>Реализуя раздел «Введение в мир труда и экономики Омского Прииртышья» необходимо осуществлять принцип интеграции образовательных областей. Примеры интеграции представлены в таблице (таб..5).</text:p>
      <text:p text:style-name="P3"><text:span text:style-name="T56"><text:s text:c="190"/></text:span><text:span text:style-name="T58">Таблица 5</text:span></text:p>
      <text:p text:style-name="P14">Примерные виды интеграции в разделе</text:p>
      <text:p text:style-name="P14">«Введение в мир труда и экономики Омского Прииртышья»</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60">Образовательная область развития</text:p>
          </table:table-cell>
          <table:table-cell table:style-name="Таблица6.A1" office:value-type="string">
            <text:p text:style-name="P60">Содержание психолого-педагогической работы</text:p>
          </table:table-cell>
        </table:table-row>
        <table:table-row table:style-name="Таблица6.2">
          <table:table-cell table:style-name="Таблица6.A1" office:value-type="string">
            <text:p text:style-name="P61">Социально-коммуникативное развитие</text:p>
          </table:table-cell>
          <table:table-cell table:style-name="Таблица6.A1" office:value-type="string">
            <text:p text:style-name="P61">Овладение навыками общения со взрослыми и детьми при ознакомлении с профессиями взрослых людей, предприятиями Омского региона, составление рассказов о профессиях и предприятиях.</text:p>
            <text:p text:style-name="P61">Формирование знаний о технике безопасности в обращении с разными инструментами, техникой и т.д.</text:p>
            <text:p text:style-name="P59"><text:span text:style-name="T56">Информирование о важности соблюдения правил безопасности на рабочем месте. Освоение норм и правил взаимоотношений со взрослыми и сверстниками в процессе ознакомления с трудом взрослых и экономикой Омской области; учить отражать знания о профессиях, </text:span><text:span text:style-name="T56">впечатления об отношении к профессии в играх.</text:span></text:p>
          </table:table-cell>
        </table:table-row>
        <table:table-row table:style-name="Таблица6.2">
          <table:table-cell table:style-name="Таблица6.A1" office:value-type="string">
            <text:p text:style-name="P61">Познавательное развитие</text:p>
          </table:table-cell>
          <table:table-cell table:style-name="Таблица6.A1" office:value-type="string">
            <text:p text:style-name="P61">Приобретение знаний о профессиях труда, предметах и их свойствах, продукции, выпускаемой на предприятиях г.Омска и Омской области.</text:p>
          </table:table-cell>
        </table:table-row>
        <text:soft-page-break/>
        <table:table-row table:style-name="Таблица6.4">
          <table:table-cell table:style-name="Таблица6.A1" office:value-type="string">
            <text:p text:style-name="P61">Художественно-эстетическое развитие</text:p>
          </table:table-cell>
          <table:table-cell table:style-name="Таблица6.A1" office:value-type="string">
            <text:p text:style-name="P61">Развития стремления отражать свои впечатления о труде взрослых и предприятиях в продуктивной деятельности.</text:p>
            <text:p text:style-name="P61">Использование пословиц, поговорок, стихотворений, рассказов в процессе ознакомления дошкольников с профессиями и предприятиями <text:s/>Омской области. Чтение произведении художественной литературы, в которых отражена тема труда.</text:p>
          </table:table-cell>
        </table:table-row>
      </table:table>
      <text:p text:style-name="P12"/>
      <text:p text:style-name="P12">РАЗДЕЛ 4</text:p>
      <text:p text:style-name="P12">Раздел «Введение в мир культуры Омского Прииртышья»</text:p>
      <text:p text:style-name="P12">Пояснительная записка</text:p>
      <text:p text:style-name="P8">Содержание раздела «Культуры Омского Прииртышья» может быть использовано для формирования у детей дошкольного возраста представлений:</text:p>
      <text:p text:style-name="P8">-о бытовой, театральной, и художественной культуре родного края;</text:p>
      <text:p text:style-name="P8">-о самобытности культуры родного края, ее взаимосвязи с природой, историей и культурой страны;</text:p>
      <text:p text:style-name="P8">- физической культуре родного края.</text:p>
      <text:p text:style-name="P8"><text:s text:c="5"/>Раздел направлен на приобщение дошкольников к художественной, театральной, музейной, спортивной жизни Омского Прииртышья и на формирование потребности в ознакомлении с культурным наследием региона, в бережном отношении к нему.</text:p>
      <text:p text:style-name="P3"><text:span text:style-name="T56"><text:s text:c="5"/>При использовании дидактических <text:s/>единиц раздела в непосредственно образовательной деятельности и режимных процессах ДОО могут быть решены следующие </text:span><text:span text:style-name="T59">задачи:</text:span></text:p>
      <text:list xml:id="list7531660236018312619" text:style-name="WWNum14">
        <text:list-item>
          <text:h text:style-name="P148" text:outline-level="1">Формирование интереса к культуре и спортивным достижениям родного края.</text:h>
        </text:list-item>
        <text:list-item>
          <text:h text:style-name="P148" text:outline-level="1">Освоение знаний о бытовой, театральной, музыкальной, художественной, физической культуре Омского Прииртышья.</text:h>
        </text:list-item>
        <text:list-item>
          <text:h text:style-name="P148" text:outline-level="1">Развитие художественно-творческой, игровой деятельности посредством приобщения к культуре Омского Прииртышья.</text:h>
        </text:list-item>
      </text:list>
      <text:p text:style-name="P8"><text:s text:c="5"/>В содержании раздела отражены особенности культурного развития региона, специфические черты быта и прикладного творчества, спортивные традиции жителей Омского Прииртышья.</text:p>
      <text:p text:style-name="P8"><text:s text:c="5"/>При реализации раздела «Введение в мир культуры Омского Прииртышья» возможна интеграция содержания различных образовательных областей , что обеспечит взаимосвязь с природой, историей, экономикой, культурой не только Омского региона, но и страны.</text:p>
      <text:p text:style-name="P8"><text:s text:c="5"/>Практическая часть программы способствует формированию у детей дошкольного возраста опыта художественно-творческой, игровой деятельности, развитию способности к эстетическому освоению культуры Омского региона.</text:p>
      <text:p text:style-name="P16">Планируемые результаты:</text:p>
      <text:p text:style-name="P8">-ребенок проявляет интерес, инициативу к воспитанию бытовой, театральной, художественной культуры Омской области;</text:p>
      <text:p text:style-name="P8">-ребенок обладает развитым воображением, которое реализуется в разных видах деятельности: игре, изобразительной деятельности и конструировании и др.;</text:p>
      <text:p text:style-name="P8">-обладает представлениями о бытовой, театральной, художественной, физической культуре Омской области;</text:p>
      <text:p text:style-name="P8">-знаком с произведениями омских художников, с омскими спортсменами;</text:p>
      <text:p text:style-name="P8">-понимает разнообразные эмоциональные проявления в окружающем мире, в художественных образах, внутреннее состояние, сопереживает им;</text:p>
      <text:p text:style-name="P3"><text:span text:style-name="T56">-дает эстетическую оценку произведениям музейного искусства, театральному, </text:span><text:span text:style-name="T56">художественной культуре, к людям творческого труда, к спортсменам.</text:span></text:p>
      <text:p text:style-name="P8"><text:s text:c="5"/>Раздел представлен тремя содержательными линиями.</text:p>
      <text:p text:style-name="P3"><text:span text:style-name="T59"><text:s text:c="5"/>Содержательная линия «Архитектура, театры, музей, изобразительное искусство Омского Прииртышь»</text:span><text:span text:style-name="T56"> раскрывает художественную, театральную жизнь Омской области </text:span><text:soft-page-break/><text:span text:style-name="T56">(таб.6).</text:span></text:p>
      <text:p text:style-name="P8"><text:s text:c="5"/>Цель- формирование начальных представлений об архитектуре, театрах, музеях, изобразительном искусстве Омского Прииртышья и положительной мотивации к сохранению национальных и региональных традиций.</text:p>
      <text:p text:style-name="P8"><text:s text:c="5"/>Задачи:</text:p>
      <text:list xml:id="list2820872960565008671" text:style-name="WWNum15">
        <text:list-item>
          <text:h text:style-name="P149" text:outline-level="1">Познакомить детей с объектами промышленно- гражданской, храмовой архитектуры Омского Прииртышья; театрами, музеями, биографиями художников и их произведениями.</text:h>
        </text:list-item>
        <text:list-item>
          <text:h text:style-name="P149" text:outline-level="1">Развивать познавательный интерес у дошкольников к художественной, театральной жизни Омской области.</text:h>
        </text:list-item>
        <text:list-item>
          <text:h text:style-name="P149" text:outline-level="1">Воспитывать эмоционально-ценностное, патриотическое отношение к национальным и региональным традициям.</text:h>
        </text:list-item>
      </text:list>
      <text:p text:style-name="P3"><text:span text:style-name="T59"><text:s text:c="5"/>Архитектурный облик города Омска.</text:span><text:span text:style-name="T56"> Архитектурные объекты Омска, характеристика их художественных, стилистических и архитектурных особенностей. Промышленно-гражданская архитектура: Омская крепость, Тарские ворота, здания гауптвахты, дом коменданта, управление Омской железной дороги, библиотека им. А.С. Пушкина. Храмовая архитектура: Никольский собор, Успенский собор, Собор Рождества Христова.</text:span></text:p>
      <text:p text:style-name="P3"><text:span text:style-name="T59"><text:s text:c="5"/>Театральная жизнь Омского Прииртышья.</text:span><text:span text:style-name="T56"> История создания и развития театров . Основные направления в деятельности театров. Великие люди на <text:s/>театральных сценах Омского Прииртышья. Особенности внутренней архитектуры <text:s/>театра. Гастрольная деятельность и достижения театрального коллектива. Театр и дети.</text:span></text:p>
      <text:p text:style-name="P3"><text:span text:style-name="T59"><text:s text:c="5"/>Музей Омского Прииртышья. </text:span><text:span text:style-name="T56">Музеи Омска. История возникновения. Характеристика их специфики. Экспозиционная деятельность музеев. Музей как собиратель различных видов искусства. Виды и формы деятельности музеев. Великие люди в истории музеев. </text:span></text:p>
      <text:p text:style-name="P3"><text:span text:style-name="T59"><text:s text:c="5"/>Художники Омского Прииртышья. </text:span><text:span text:style-name="T56">Роль изобразительного искусства в жизни Омской области. Жанры изобразительного искусства и их развитие в культуре Омского региона. Особенности натюрморта, пейзажа, портрета, бытового, исторического, батального, анималистического жанров на примере творчества художников города Омска и Омской области, произведения которых наиболее ярко демонстрируют специфику жанров. Живописные и графические художественные техники (гуашь, акварель, масло, карандаш).Биографии художников</text:span></text:p>
      <text:p text:style-name="P20"/>
      <text:p text:style-name="P12">Дидактические единицы содержательной линии</text:p>
      <text:p text:style-name="P12">«Изобразительное искусство Омского Прииртышья»</text:p>
      <text:p text:style-name="P9">( на примере произведений художников Омского Прииртышья)</text:p>
      <text:p text:style-name="P12">Младший дошкольный возраст</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137">Автор</text:p>
          </table:table-cell>
          <table:table-cell table:style-name="Таблица8.A1" office:value-type="string">
            <text:p text:style-name="P137">Название</text:p>
          </table:table-cell>
          <table:table-cell table:style-name="Таблица8.A1" office:value-type="string">
            <text:p text:style-name="P137">Жанр</text:p>
          </table:table-cell>
          <table:table-cell table:style-name="Таблица8.A1" office:value-type="string">
            <text:p text:style-name="P137">Вид изоискусства</text:p>
          </table:table-cell>
        </table:table-row>
        <table:table-row table:style-name="Таблица8.2">
          <table:table-cell table:style-name="Таблица8.A1" office:value-type="string">
            <text:p text:style-name="P138">Гунин А.А</text:p>
          </table:table-cell>
          <table:table-cell table:style-name="Таблица8.A1" office:value-type="string">
            <text:p text:style-name="P138">Мишуткины игрушки</text:p>
          </table:table-cell>
          <table:table-cell table:style-name="Таблица8.A1" office:value-type="string">
            <text:p text:style-name="P138">Натюрморт </text:p>
          </table:table-cell>
          <table:table-cell table:style-name="Таблица8.A1" office:value-type="string">
            <text:p text:style-name="P138">Живопись </text:p>
          </table:table-cell>
        </table:table-row>
        <table:table-row table:style-name="Таблица8.2">
          <table:table-cell table:style-name="Таблица8.A1" office:value-type="string">
            <text:p text:style-name="P138">Гунин А.А</text:p>
          </table:table-cell>
          <table:table-cell table:style-name="Таблица8.A1" office:value-type="string">
            <text:p text:style-name="P138">Натюрморт с фруктами</text:p>
          </table:table-cell>
          <table:table-cell table:style-name="Таблица8.A1" office:value-type="string">
            <text:p text:style-name="P138">Натюрморт</text:p>
          </table:table-cell>
          <table:table-cell table:style-name="Таблица8.A1" office:value-type="string">
            <text:p text:style-name="P138">Живопись</text:p>
          </table:table-cell>
        </table:table-row>
        <table:table-row table:style-name="Таблица8.2">
          <table:table-cell table:style-name="Таблица8.A1" office:value-type="string">
            <text:p text:style-name="P138">Поздняков Н.В.</text:p>
          </table:table-cell>
          <table:table-cell table:style-name="Таблица8.A1" office:value-type="string">
            <text:p text:style-name="P138">Груши </text:p>
          </table:table-cell>
          <table:table-cell table:style-name="Таблица8.A1" office:value-type="string">
            <text:p text:style-name="P138">Натюрморт </text:p>
          </table:table-cell>
          <table:table-cell table:style-name="Таблица8.A1" office:value-type="string">
            <text:p text:style-name="P138">Живопись</text:p>
          </table:table-cell>
        </table:table-row>
        <table:table-row table:style-name="Таблица8.2">
          <table:table-cell table:style-name="Таблица8.A1" office:value-type="string">
            <text:p text:style-name="P138">Поздняков Н.В</text:p>
          </table:table-cell>
          <table:table-cell table:style-name="Таблица8.A1" office:value-type="string">
            <text:p text:style-name="P138">Идеальная пора</text:p>
          </table:table-cell>
          <table:table-cell table:style-name="Таблица8.A1" office:value-type="string">
            <text:p text:style-name="P138">Натюрморт</text:p>
          </table:table-cell>
          <table:table-cell table:style-name="Таблица8.A1" office:value-type="string">
            <text:p text:style-name="P138">Живопись</text:p>
          </table:table-cell>
        </table:table-row>
        <table:table-row table:style-name="Таблица8.2">
          <table:table-cell table:style-name="Таблица8.A1" office:value-type="string">
            <text:p text:style-name="P138">Поздняков Н.В</text:p>
          </table:table-cell>
          <table:table-cell table:style-name="Таблица8.A1" office:value-type="string">
            <text:p text:style-name="P138">Натюрморт с капустой</text:p>
          </table:table-cell>
          <table:table-cell table:style-name="Таблица8.A1" office:value-type="string">
            <text:p text:style-name="P138">Натюрморт </text:p>
          </table:table-cell>
          <table:table-cell table:style-name="Таблица8.A1" office:value-type="string">
            <text:p text:style-name="P138">Живопись</text:p>
          </table:table-cell>
        </table:table-row>
        <table:table-row table:style-name="Таблица8.2">
          <table:table-cell table:style-name="Таблица8.A1" office:value-type="string">
            <text:p text:style-name="P138">Поздняков Н.В</text:p>
          </table:table-cell>
          <table:table-cell table:style-name="Таблица8.A1" office:value-type="string">
            <text:p text:style-name="P138">Натюрморт с яблоками</text:p>
          </table:table-cell>
          <table:table-cell table:style-name="Таблица8.A1" office:value-type="string">
            <text:p text:style-name="P138">Натюрморт</text:p>
          </table:table-cell>
          <table:table-cell table:style-name="Таблица8.A1" office:value-type="string">
            <text:p text:style-name="P138">Живопись</text:p>
          </table:table-cell>
        </table:table-row>
        <table:table-row table:style-name="Таблица8.2">
          <table:table-cell table:style-name="Таблица8.A8" table:number-columns-spanned="4" office:value-type="string">
            <text:p text:style-name="P137"/>
          </table:table-cell>
          <table:covered-table-cell/>
          <table:covered-table-cell/>
          <table:covered-table-cell/>
        </table:table-row>
      </table:table>
      <text:p text:style-name="P3"><text:span text:style-name="T59">Содержательная линия «Быт и прикладное творчество жителей Омского Прииртышья»</text:span><text:span text:style-name="T56">включает сведения о разнообразии и отличительных особенностях быта и прикладного творчества жителей региона.</text:span></text:p>
      <text:p text:style-name="P8"><text:soft-page-break/>Цель- формирование начальных представление о быте и прикладном творчестве населения Омского Прииртышья и положительной мотивации к сохранению национальных и региональных традиций.</text:p>
      <text:p text:style-name="P8">Задачи:</text:p>
      <text:list xml:id="list2336024600095808633" text:style-name="WWNum16">
        <text:list-item>
          <text:h text:style-name="P150" text:outline-level="1">Познакомить детей с особенностями быта и прикладного творчества сибиряков;</text:h>
        </text:list-item>
        <text:list-item>
          <text:h text:style-name="P150" text:outline-level="1">Развивать познавательный интерес, творческие способности дошкольников в процессе освоения ими особенностей <text:s/>быта и прикладного творчества жителей Омского Прииртышья;</text:h>
        </text:list-item>
        <text:list-item>
          <text:h text:style-name="P150" text:outline-level="1">Воспитывать эмоционально-ценностное, патриотическое отношение к национальным и региональным традициям.</text:h>
        </text:list-item>
      </text:list>
      <text:p text:style-name="P3"><text:span text:style-name="T59">Жилище сибиряков. </text:span><text:span text:style-name="T56">Основные особенности интерьера домов жителей Омской области. Внешний вид дома. Внутреннее устройство дома. Предметы быта.</text:span></text:p>
      <text:p text:style-name="P3"><text:span text:style-name="T59">Одежда жителей Омского Прииртышья.</text:span><text:span text:style-name="T56"> Особенности женской и мужской сибирской одежды. Праздничный костюм сибиряков. Сибирские шали.</text:span></text:p>
      <text:p text:style-name="P3"><text:span text:style-name="T59">Рукоделие жителей Омского Прииртышья.</text:span><text:span text:style-name="T56"> Традиционные виды рукоделия народов Западной Сибири. Способы художественной обработки материалов, традиции края, орнаменты. Ручное ткачество. Вышивка.</text:span></text:p>
      <text:p text:style-name="P3"><text:span text:style-name="T59">Ремесла Омского Прииртышья. </text:span><text:span text:style-name="T56"><text:s/>Способы художественной обработке древесины, характерные для Сибири резьба и роспись) Сибирский орнамент. Гончарное производство. Способы художественной обработки металла , характерные для Сибири (тиснение, гибка, резка опиливание). Сибирский орнамент. Народные ремесла ( ковка, штамповка, литье)</text:span></text:p>
      <text:p text:style-name="P3"><text:span text:style-name="T59">В содержании линии «Спортивные традиции и достижения жителей Омского Прииртышья» </text:span><text:span text:style-name="T56">представлены сибирские подвижные игры, традиции , выдающиеся спортсмены , прославивши регион (таб.7)</text:span></text:p>
      <text:p text:style-name="P8">Цель- формирование представлений о спортивных традициях и достижениях жителей Омского Прииртышья и приобщение к спортивным традициям региона.</text:p>
      <text:p text:style-name="P8">Задачи:</text:p>
      <text:list xml:id="list3499154119624828065" text:style-name="WWNum17">
        <text:list-item>
          <text:h text:style-name="P151" text:outline-level="1">Формировать интерес к подвижным играм, традициям, спортивным достижениям жителей Омского региона.</text:h>
        </text:list-item>
        <text:list-item>
          <text:h text:style-name="P151" text:outline-level="1">Знакомить с сибирскими подвижными играми, традициями, выдающимися спортсменами.</text:h>
        </text:list-item>
        <text:list-item>
          <text:h text:style-name="P151" text:outline-level="1">Развивать потребности в применении полученных знаний в повседневной жизни.</text:h>
        </text:list-item>
      </text:list>
      <text:p text:style-name="P3"><text:span text:style-name="T59">Подвижные игры Омского Прииртышья. </text:span><text:span text:style-name="T56">«Все домой», «Зеркало», «В подкиды», «В перевертыши», «Капуста», «В ушки», «Ой заиньке не куда выскочить», «Воробьи-вороны», «Кыш, воробей», «Ходит палочка по кругу», «Растяпа», «Номера», «Метелица», «Мельница», «Я по горке шла», «Завирушки», «Веселая ткачиха», «Золотые ворота», «Сезелень», «Снежный ком», «Шишки, желуди, орехи», «Лиса», «Чурилки».</text:span></text:p>
      <text:p text:style-name="P3"><text:span text:style-name="T59">Спортивные традиции Омского Прииртышья.</text:span><text:span text:style-name="T56"> Традиционный турнир по художественной гимнастике «Сибирские ласточки», Сибирский марафон, Рождественский полумарафон, «Праздник Севера», «Королева спорта», Областной фестиваль женского спорта «Сибириана».</text:span></text:p>
      <text:p text:style-name="P3"><text:span text:style-name="T59">Спортивные достижения жителей Омского Прртышья.</text:span><text:span text:style-name="T56"> Блинов В (хоккеист); </text:span></text:p>
      <text:p text:style-name="P8">Чащина И.,Шугурова Г., Канаева Е. (художественная гимнастика; </text:p>
      <text:p text:style-name="P8">Романова Я. (биатлон); </text:p>
      <text:p text:style-name="P8">Сырьева О. (легкая атлетика); </text:p>
      <text:p text:style-name="P8">Тищенко А (бокс); </text:p>
      <text:p text:style-name="P3"><text:span text:style-name="T56">Фоменко А. (плавание); </text:span><text:span text:style-name="T57">хоккеисты Омского «Авангарда»</text:span></text:p>
      <text:p text:style-name="P50"/>
      <text:p text:style-name="P50"/>
      <text:p text:style-name="P12">Содержание дидактической единицы линии</text:p>
      <text:p text:style-name="P12">«Спортивные традиции и достижения Омского Прииртышья»</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63">Возраст детей</text:p>
          </table:table-cell>
          <table:table-cell table:style-name="Таблица10.A1" office:value-type="string">
            <text:p text:style-name="P63">Подвижные игры</text:p>
          </table:table-cell>
          <table:table-cell table:style-name="Таблица10.A1" office:value-type="string">
            <text:p text:style-name="P63">Спортивные традиции</text:p>
          </table:table-cell>
          <table:table-cell table:style-name="Таблица10.A1" office:value-type="string">
            <text:p text:style-name="P63">Спортивные достижения</text:p>
          </table:table-cell>
        </table:table-row>
        <text:soft-page-break/>
        <table:table-row table:style-name="Таблица10.1">
          <table:table-cell table:style-name="Таблица10.A1" office:value-type="string">
            <text:p text:style-name="P8">Младший </text:p>
          </table:table-cell>
          <table:table-cell table:style-name="Таблица10.A1" office:value-type="string">
            <text:p text:style-name="P62">«Все домой», «Зеркало», «В подкиды», «В перевертыши», «Капуста», «В ушки», «Ой заиньке не куда выскочить», «Воробьи-вороны», «Кыш, воробей», «Ходит палочка по кругу»</text:p>
          </table:table-cell>
          <table:table-cell table:style-name="Таблица10.A1" office:value-type="string">
            <text:p text:style-name="P62"/>
          </table:table-cell>
          <table:table-cell table:style-name="Таблица10.A1" office:value-type="string">
            <text:p text:style-name="P62"/>
          </table:table-cell>
        </table:table-row>
      </table:table>
      <text:p text:style-name="P12"/>
      <text:p text:style-name="P12">РАЗДЕЛ 5</text:p>
      <text:p text:style-name="P12">«Введение в мир литературы Омского Прииртышья»</text:p>
      <text:p text:style-name="P12">Пояснительная записка</text:p>
      <text:p text:style-name="P8"><text:s text:c="5"/>Радел «Введение в мир литературы Омского Прииртышья» предназначен для формирования у детей ценностного представления о литературе Омского Прииртышья поддержания интереса стремления к знакомству с новыми современными произведениями Омских писателей и поэтов для использования литературного опыт в развитии творческой речевой деятельности детей.</text:p>
      <text:p text:style-name="P8"><text:s text:c="5"/>Содержание раздела может быть использовано для формирования у детей старшего дошкольного возраста представлений о том <text:s/>что:</text:p>
      <text:p text:style-name="P8">-детская литература – это мир словесного искусства , который способствует развитию эмоциональной отзывчивости последующему обсуждению содержания прочитанного, это умение радоваться, сопереживать героям произведения;</text:p>
      <text:p text:style-name="P8">-формирования целостной картины мира ( в том числе формирование первичных ценностных представлений) происходит в процессе общения со взрослыми и сверстниками по содержанию прочитанного, у ребенка возникает потребность в чтении как источник новых знаний о себе, людях которые живут рядом, о человеческих качествах, которые проявляются <text:s/>в окружающем мире, в том числе Омского Прииртышья;</text:p>
      <text:p text:style-name="P8">-детская литература погружает детей <text:s/>в богатейшую языковую среду художественной литературы, с помощью которых автор характеризует и оценивает героев, описывает явления окружающего мира, у ребенка развивается способность узнавать писателя, понимать его по приемам художественной выразительности.</text:p>
      <text:p text:style-name="P3"><text:span text:style-name="T56">При использовании дидактических единиц раздела в образовательной деятельности воспитанников могут быть решены следующие </text:span><text:span text:style-name="T59">задачи:</text:span></text:p>
      <text:p text:style-name="P8">-формирование у детей дошкольного возраста интереса и потребности в чтение (восприятии) книг через ознакомление с произведениями писателей и поэтов региона;</text:p>
      <text:p text:style-name="P8">-формирование у дошкольников целостной картины мира , в том числе первичных ценностных представлений о творчестве писателей и поэтов Омского Прииртышья;</text:p>
      <text:p text:style-name="P8">-обогащение жизненного опыта дошкольников лучшими образцами художественной литературы Омского Прииртышья;</text:p>
      <text:p text:style-name="P8">-развития художественного восприятия и эстетического <text:s/>вкуса;</text:p>
      <text:p text:style-name="P8">-развитие творческой речевой <text:s/>деятельности при создании собственных рассказов , сказок, стихов, загадок.</text:p>
      <text:p text:style-name="P8">Выбор литературных произведений <text:s/>произведен для детей от3 до 7 лет в соответствии с принципами:</text:p>
      <text:p text:style-name="P8">-всестороннее развитие ребенка (социально-коммуникативного, познавательного, художественно-эстетического);</text:p>
      <text:p text:style-name="P8">-систематичности;</text:p>
      <text:p text:style-name="P8">-организации чтения как совместной деятельности взрослого и ребенка;</text:p>
      <text:p text:style-name="P8">-эффективности ( радость от общения с книгой, чтение с непосредственным интересом и увлечением).</text:p>
      <text:p text:style-name="P3"><text:span text:style-name="T56">Применение содержание раздела «Введение в мир литературы Омского Прииртышья» в образовательном процессе будет способствовать достижению следующих </text:span><text:span text:style-name="T59">планируемых </text:span><text:soft-page-break/><text:span text:style-name="T59">результатов</text:span><text:span text:style-name="T56"> (целевые ориентиры на этапе завершения дошкольного образования):</text:span></text:p>
      <text:p text:style-name="P8">-умение детей проявлять инициативу и самостоятельность при выбор литературного произведения для чтения литературного произведения и рассматривания книжных иллюстраций;</text:p>
      <text:p text:style-name="P8">-умение детей сопереживать неудачам и радоваться успехам литературных героев, адекватно проявлять свои чувства по отношению к прочитанному;</text:p>
      <text:p text:style-name="P8">-способность к развитию воссоздающего воображения при восприятии художественной литературы и сибирского фольклора;</text:p>
      <text:p text:style-name="P8">-умение детей выражать свои мысли по прочитанному тексту, может использовать речь для выражения <text:s/>своих мыслей, построения речевого высказывания в ситуации общения;</text:p>
      <text:p text:style-name="P8">-умение детей проявлять любознательность, задавать вопросы взрослым и сверстникам по прочитанному тексту, интересуется причинно-следственными связями, пытается самостоятельно придумывать причины поступков персонажей.</text:p>
      <text:p text:style-name="P8"/>
      <text:p text:style-name="P8"/>
      <text:p text:style-name="P12">Содержание раздела</text:p>
      <text:p text:style-name="P12">«Введение в мир литературы Омского Прииртышья»</text:p>
      <text:p text:style-name="P12">Фольклор Омского Прииртышья</text:p>
      <text:p text:style-name="P8"><text:s text:c="5"/>Фольклор <text:s/>как формирование принадлежности к своему народу, его культуре, чувство родного языка. Фольклор Сибири: прибаутки, песенки, считалки, загадки, скороговорки, пословицы, сказки. </text:p>
      <text:p text:style-name="P12">Поэты и прозаики Омского Прииртышья</text:p>
      <text:p text:style-name="P8">Стихи омских авторов о природе родного края , об игрушках, о дружбе. Творчество Николая Бакатова. Эльвиры Рехин, Игоря Егорова, Тимофея Белозерова, Натальи Лисиной, Геннадия Давыдова, Людмилы Коноваловой, Александра Распопина, Маргарита Удовиченко, Татьяна Четвериковой, Нина Павловна, Николая Березовского, Николая Седова, Николая Трегубова, Татьяны Яковлевой, Татьяны Лариной, Асташкина Евгения .</text:p>
      <text:p text:style-name="P8"/>
      <text:p text:style-name="P12">2- младшая группа (3-4 года)</text:p>
      <text:p text:style-name="P12">Фольклор Омского Прииртышья</text:p>
      <text:p text:style-name="P3"><text:span text:style-name="T56">«Водичка, водичка …», «Расти, коса, до пояса…», «Ладушки, ладушки…», «Сорока-ворона…», «Идет коза рогатая…», «Кисонька- мурысенька…», «Заинька, <text:s/>войди в сад …», «Та-ра-ра ! Та-ра-ра ! На лугу стоит гора…», «Пошел котик по дорожке, Купил Машеньки сапожки…», «Вдоль по реченьке лебедушка плывет …», « Ходит конь по бережку, Вороной по зеленому…», «Гуси вы, гуси красные <text:s/>лапки !…», « На дубочке, на дубочке, Тут сидят два голубочка …», Сидит белка на тележке, продает она орешки …», «Улитка, улитка ! Покажи свои рога …», «Ты, мороз, мороз, мороз, не показывай свой нос !...», «Уж ты зимушка- зима, ты с морозами пришла …», «Как по снегу, по метели трое саночек летели…»,, «Купим сыну валенки, наденем на ноженки …», <text:s/>«Как на тоненький ледок, выпал беленький снежок…», «Шапка да шубка …», «Наша Маша маленька, на ней шубка аленька…», «Дождик, дождик, посильней- Будет травка зеленей…», «Дождик , дождик, поливай- будет хлеба каравай…», «Радуга-дуга, подавай дождя!, «Дождик, дождик не дожди!...», «Дождик, дождик, полно лить…», «Радуга-дуга, не давай дождя…», «Солнышко, солнышко, выгляни в окошко !...», «Дождик, дождик, пуще! Дам тебе гуще…», «Дождик, лей,лей,лей на меня и на людей…», «Катя, Катя маленька, Катенька удаленька…» «Большие ноги шли по дороге…», « Идет котик по лавочке ведет котик кошечку за лапочки …»,»Киса, киса, киса брысь! <text:s text:c="2"/>На дорожку не садись…», <text:s/>«Трушки ту-тушки ! Пекла бабка ватрушки…», «Мели, мели мельница, мели, мели, не ленися !...», « В печи калачи, как огонь горячи…», « На столе витушки, на столе </text:span><text:span text:style-name="T56">витушки…», «Кот на печку пошел, горшок киша нашел…», «Ладушки, ладушки, испечем оладушки…», «Якова жена алачи пекла…», «Люди, люди , люленьки, <text:s/>прилетели гуленьки…», « Ай , ту-ту, ай ту-ту, вари кашу руту…», « Не плачь , не плачь- куплю калач, не плачь, дорогой, куплю другой…», «У киски боли, у собачки боли…», «Придет киса не спеша, </text:span><text:soft-page-break/><text:span text:style-name="T56">и погладит малыша…», «Ах, кокля-мокля, глазоньки промокли…», «Еду – еду к бабе, к деду, на лошадке в красной шапке…», «Поехали, поехали, <text:s/>с орехами , с орехами…», «Едем-едем на лошадке по дорожке гладкой- гладкой…», «Две собачки <text:s/>у порога нам сказали очень строго…», «Поехали с орехами, на бочке, на бочке…», «Пришел медведь к броду…». </text:span><text:span text:style-name="T59">Коновалова Людмила. Считалочка</text:span><text:span text:style-name="T56"> «Заяц серый, куда бегал ?».</text:span></text:p>
      <text:p text:style-name="P8"/>
      <text:p text:style-name="P12">Поэты и прозаики Омского Прииртышья</text:p>
      <text:p text:style-name="P50">Башкатов Николай. Старичок-пуховичок. Осень. Метаморфоза. Ласковый будильник. <text:s/>Кудрявый бычок. Фонари на елке.Эльвира Рехин. Подружились мы с котом. <text:s/>Про ежа. Почемучка. Огуречик. Игорь Егоров. Параход. Тюлень. Солнышко. Паучок.Николай Трегубов. Уле Чижовой. Наталья Лисина.Геннадий Давыдов. Устала ?Людмила Коновалова. «Запоет зарянк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сновной" style:family="paragraph" style:parent-style-name="Standard">
      <style:paragraph-properties fo:margin="100%" fo:margin-left="0cm" fo:margin-right="0cm" fo:margin-top="0cm" fo:margin-bottom="0cm" style:line-height-at-least="0.434cm" fo:text-align="justify" style:justify-single-word="false" fo:hyphenation-ladder-count="no-limit" fo:text-indent="0.6cm" style:auto-text-indent="false" style:text-autospace="none" style:vertical-align="middle"/>
      <style:text-properties fo:color="#000000" fo:font-size="11pt" style:font-name-asian="Arial" style:font-size-asian="11pt" style:font-size-complex="11pt" fo:hyphenate="false" fo:hyphenation-remain-char-count="2" fo:hyphenation-push-char-count="2"/>
    </style:style>
    <style:style style:name="Втяжка" style:family="paragraph" style:parent-style-name="Основной">
      <style:paragraph-properties fo:margin="100%" fo:margin-left="0.6cm" fo:margin-right="0cm" fo:margin-top="0cm" fo:margin-bottom="0cm" fo:text-indent="-0.6cm" style:auto-text-indent="false"/>
    </style:style>
    <style:style style:name="Заг_20_п_2f_ж" style:display-name="Заг п/ж" style:family="paragraph" style:parent-style-name="Standard">
      <style:paragraph-properties fo:margin="100%" fo:margin-left="0.6cm" fo:margin-right="0cm" fo:margin-top="0.3cm" fo:margin-bottom="0.15cm" style:line-height-at-least="0.434cm" fo:hyphenation-ladder-count="no-limit" fo:text-indent="0cm" style:auto-text-indent="false" style:text-autospace="none" style:vertical-align="middle"/>
      <style:text-properties fo:color="#000000" fo:font-size="11pt" fo:font-weight="bold" style:font-name-asian="Arial" style:font-size-asian="11pt" style:font-weight-asian="bold" style:font-size-complex="11pt" style:font-weight-complex="bold" fo:hyphenate="false" fo:hyphenation-remain-char-count="2" fo:hyphenation-push-char-count="2"/>
    </style:style>
    <style:style style:name="Заг_20_3" style:display-name="Заг 3" style:family="paragraph" style:parent-style-name="Standard">
      <style:paragraph-properties fo:margin="100%" fo:margin-left="0.6cm" fo:margin-right="0cm" fo:margin-top="0.3cm" fo:margin-bottom="0.199cm" fo:line-height="120%" fo:hyphenation-ladder-count="no-limit" fo:text-indent="0cm" style:auto-text-indent="false" style:text-autospace="none" style:vertical-align="middle"/>
      <style:text-properties fo:text-transform="uppercase" fo:color="#000000" style:font-name="Century Gothic" fo:font-size="10pt" style:font-name-asian="Arial" style:font-size-asian="10pt" style:font-name-complex="Century Gothic" style:font-size-complex="10pt" fo:hyphenate="false" fo:hyphenation-remain-char-count="2" fo:hyphenation-push-char-count="2"/>
    </style:style>
    <style:style style:name="Заг_20_п_2f_ж_20_курс" style:display-name="Заг п/ж курс" style:family="paragraph" style:parent-style-name="Standard">
      <style:paragraph-properties fo:margin="100%" fo:margin-left="0.6cm" fo:margin-right="0cm" fo:margin-top="0.3cm" fo:margin-bottom="0.15cm" style:line-height-at-least="0.434cm" fo:hyphenation-ladder-count="no-limit" fo:text-indent="0cm" style:auto-text-indent="false" style:text-autospace="none" style:vertical-align="middle"/>
      <style:text-properties fo:color="#000000" fo:font-size="11pt" fo:font-style="italic" fo:font-weight="bold" style:font-name-asian="Arial" style:font-size-asian="11pt" style:font-style-asian="italic" style:font-weight-asian="bold" style:font-size-complex="11pt" style:font-style-complex="italic" style:font-weight-complex="bold" fo:hyphenate="false" fo:hyphenation-remain-char-count="2" fo:hyphenation-push-char-count="2"/>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_5b_Без_20_стиля_5d_" style:display-name="[Без стиля]" style:family="paragraph">
      <style:paragraph-properties fo:line-height="120%" fo:orphans="2" fo:widows="2" fo:hyphenation-ladder-count="no-limit" style:text-autospace="none" style:vertical-align="middle"/>
      <style:text-properties fo:color="#000000" style:font-name="Times New Roman" fo:font-size="12pt" fo:language="ru" fo:country="RU"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Втяжка2" style:family="paragraph" style:parent-style-name="Втяжка">
      <style:paragraph-properties fo:margin="100%" fo:margin-left="1.199cm" fo:margin-right="0cm" fo:margin-top="0cm" fo:margin-bottom="0cm" fo:text-indent="-0.6cm" style:auto-text-indent="false"/>
    </style:style>
    <style:style style:name="Заг_20_2" style:display-name="Заг 2" style:family="paragraph" style:parent-style-name="Standard">
      <style:paragraph-properties fo:margin-top="0.801cm" fo:margin-bottom="0.33cm" fo:line-height="120%" fo:hyphenation-ladder-count="no-limit" style:text-autospace="none" style:vertical-align="middle"/>
      <style:text-properties fo:color="#000000" style:font-name="Century Gothic" fo:font-size="14pt" fo:font-weight="bold" style:font-name-asian="Arial" style:font-size-asian="14pt" style:font-weight-asian="bold" style:font-name-complex="Century Gothic" style:font-size-complex="14pt" style:font-weight-complex="bold" fo:hyphenate="false" fo:hyphenation-remain-char-count="2" fo:hyphenation-push-char-count="2"/>
    </style:style>
    <style:style style:name="Заг_20_курс" style:display-name="Заг курс" style:family="paragraph" style:parent-style-name="Standard">
      <style:paragraph-properties fo:margin="100%" fo:margin-left="0.6cm" fo:margin-right="0cm" fo:margin-top="0.25cm" fo:margin-bottom="0.15cm" style:line-height-at-least="0.434cm" fo:hyphenation-ladder-count="no-limit" fo:text-indent="0cm" style:auto-text-indent="false" style:text-autospace="none" style:vertical-align="middle"/>
      <style:text-properties fo:color="#000000" fo:font-size="11pt" fo:font-style="italic" style:font-name-asian="Arial" style:font-size-asian="11pt" style:font-style-asian="italic" style:font-size-complex="11pt" style:font-style-complex="italic" fo:hyphenate="false" fo:hyphenation-remain-char-count="2" fo:hyphenation-push-char-count="2"/>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text-properties style:font-name-asian="Calibri"/>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1">
      <style:text-properties style:font-name="Times New Roman" fo:font-size="9pt" style:font-size-asian="9pt" style:font-name-complex="Times New Roman1"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7z0" style:family="text">
      <style:text-properties fo:color="#000000" fo:font-size="14pt" fo:letter-spacing="-0.002cm" style:font-size-asian="14pt" style:font-size-complex="12pt"/>
    </style:style>
    <style:style style:name="WW8Num22z0" style:family="text"/>
    <style:style style:name="Знак_20_сноски1" style:display-name="Знак сноски1"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2" style:display-name="Преобразование 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49S</meta:editing-duration>
    <meta:editing-cycles>17</meta:editing-cycles>
    <meta:generator>OpenOffice.org/3.4.1$Win32 OpenOffice.org_project/341m1$Build-9593</meta:generator>
    <dc:date>2017-02-14T16:20:20.90</dc:date>
    <meta:print-date>2016-01-28T11:07:51.07</meta:print-date>
    <meta:document-statistic meta:table-count="8" meta:image-count="0" meta:object-count="0" meta:page-count="50" meta:paragraph-count="1059" meta:word-count="19157" meta:character-count="158113"/>
    <meta:user-defined meta:name="Info 1"/>
    <meta:user-defined meta:name="Info 2"/>
    <meta:user-defined meta:name="Info 3"/>
    <meta:user-defined meta:name="Info 4"/>
  </office:meta>
</office:document-meta>
</file>